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FFC44B5E.png"/>
  <manifest:file-entry manifest:media-type="image/png" manifest:full-path="Pictures/1000020000000010000000105BB30012.png"/>
  <manifest:file-entry manifest:media-type="image/png" manifest:full-path="Pictures/100002000000001000000010D8DF9972.png"/>
  <manifest:file-entry manifest:media-type="image/jpeg" manifest:full-path="Pictures/1000000000000065000000191D69693B.jpg"/>
  <manifest:file-entry manifest:media-type="image/png" manifest:full-path="Pictures/1000020000000010000000106F251741.png"/>
  <manifest:file-entry manifest:media-type="image/png" manifest:full-path="Pictures/1000020000000010000000104C4D079F.png"/>
  <manifest:file-entry manifest:media-type="image/png" manifest:full-path="Pictures/1000020000000010000000107A47C5F4.png"/>
  <manifest:file-entry manifest:media-type="image/png" manifest:full-path="Pictures/100002000000001000000010A7EA5EB0.png"/>
  <manifest:file-entry manifest:media-type="image/png" manifest:full-path="Pictures/100002000000001000000010D4BCC0E3.png"/>
  <manifest:file-entry manifest:media-type="image/png" manifest:full-path="Pictures/10000200000000100000001028C006AF.png"/>
  <manifest:file-entry manifest:media-type="image/png" manifest:full-path="Pictures/100002000000001000000010BDAE6752.png"/>
  <manifest:file-entry manifest:media-type="image/png" manifest:full-path="Pictures/1000000000000043000000190FFF8D2B.png"/>
  <manifest:file-entry manifest:media-type="image/png" manifest:full-path="Pictures/100002000000001000000010109BC4E3.png"/>
  <manifest:file-entry manifest:media-type="image/png" manifest:full-path="Pictures/100002000000001000000010812D8916.png"/>
  <manifest:file-entry manifest:media-type="image/png" manifest:full-path="Pictures/100000000000001700000018613E9B36.png"/>
  <manifest:file-entry manifest:media-type="image/png" manifest:full-path="Pictures/100002000000001000000010EC45D474.png"/>
  <manifest:file-entry manifest:media-type="image/png" manifest:full-path="Pictures/10000200000000100000001063E22CD9.png"/>
  <manifest:file-entry manifest:media-type="image/png" manifest:full-path="Pictures/100002000000001000000010C550FD52.png"/>
  <manifest:file-entry manifest:media-type="image/png" manifest:full-path="Pictures/1000020000000010000000109A8CC062.png"/>
  <manifest:file-entry manifest:media-type="image/png" manifest:full-path="Pictures/100002000000001000000010425784AF.png"/>
  <manifest:file-entry manifest:media-type="image/png" manifest:full-path="Pictures/10000200000000100000001088B261AD.png"/>
  <manifest:file-entry manifest:media-type="image/png" manifest:full-path="Pictures/100002000000001000000010943B4092.png"/>
  <manifest:file-entry manifest:media-type="image/png" manifest:full-path="Pictures/100000000000008A000000192615EC62.png"/>
  <manifest:file-entry manifest:media-type="image/png" manifest:full-path="Pictures/100002000000001000000010ADBFD748.png"/>
  <manifest:file-entry manifest:media-type="image/png" manifest:full-path="Pictures/10000200000000100000001022339554.png"/>
  <manifest:file-entry manifest:media-type="image/png" manifest:full-path="Pictures/10000200000000100000001090884E92.png"/>
  <manifest:file-entry manifest:media-type="image/png" manifest:full-path="Pictures/100002000000001000000010273BBE5E.png"/>
  <manifest:file-entry manifest:media-type="image/png" manifest:full-path="Pictures/1000020000000010000000106B198A29.png"/>
  <manifest:file-entry manifest:media-type="image/png" manifest:full-path="Pictures/1000020000000010000000103F0C2485.png"/>
  <manifest:file-entry manifest:media-type="image/png" manifest:full-path="Pictures/10000200000000100000001081B8405A.png"/>
  <manifest:file-entry manifest:media-type="image/png" manifest:full-path="Pictures/100002000000001000000010A2E3D72C.png"/>
  <manifest:file-entry manifest:media-type="image/png" manifest:full-path="Pictures/10000000000000190000001B94E13D47.png"/>
  <manifest:file-entry manifest:media-type="image/png" manifest:full-path="Pictures/10000200000000100000001026CF7A1C.png"/>
  <manifest:file-entry manifest:media-type="image/png" manifest:full-path="Pictures/100002000000001000000010F1D9F261.png"/>
  <manifest:file-entry manifest:media-type="image/png" manifest:full-path="Pictures/1000020000000010000000105F06ABE6.png"/>
  <manifest:file-entry manifest:media-type="image/png" manifest:full-path="Pictures/10000200000000100000001093FE8F70.png"/>
  <manifest:file-entry manifest:media-type="image/png" manifest:full-path="Pictures/100002000000001000000010B9A39B97.png"/>
  <manifest:file-entry manifest:media-type="image/png" manifest:full-path="Pictures/1000020000000010000000107D88BC95.png"/>
  <manifest:file-entry manifest:media-type="image/png" manifest:full-path="Pictures/10000000000000320000001C171FF362.png"/>
  <manifest:file-entry manifest:media-type="image/png" manifest:full-path="Pictures/10000200000000100000001014548C5F.png"/>
  <manifest:file-entry manifest:media-type="image/png" manifest:full-path="Pictures/100002000000001000000010A4414890.png"/>
  <manifest:file-entry manifest:media-type="image/png" manifest:full-path="Pictures/100002000000001000000010B4A4B8BB.png"/>
  <manifest:file-entry manifest:media-type="image/png" manifest:full-path="Pictures/100002000000001000000010AF9D7020.png"/>
  <manifest:file-entry manifest:media-type="image/png" manifest:full-path="Pictures/1000000000000046000000199072F971.png"/>
  <manifest:file-entry manifest:media-type="image/png" manifest:full-path="Pictures/1000020000000010000000104EA2DA17.png"/>
  <manifest:file-entry manifest:media-type="image/png" manifest:full-path="Pictures/1000020000000010000000107F76CB05.png"/>
  <manifest:file-entry manifest:media-type="image/png" manifest:full-path="Pictures/1000020000000010000000100832F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702cm" table:align="margins" fo:keep-with-next="auto" style:may-break-between-rows="true"/>
    </style:style>
    <style:style style:name="Tableau2.A" style:family="table-column">
      <style:table-column-properties style:column-width="3.233cm" style:rel-column-width="7935*"/>
    </style:style>
    <style:style style:name="Tableau2.B" style:family="table-column">
      <style:table-column-properties style:column-width="5.44cm" style:rel-column-width="13352*"/>
    </style:style>
    <style:style style:name="Tableau2.C" style:family="table-column">
      <style:table-column-properties style:column-width="11.141cm" style:rel-column-width="27344*"/>
    </style:style>
    <style:style style:name="Tableau2.D" style:family="table-column">
      <style:table-column-properties style:column-width="3.792cm" style:rel-column-width="9308*"/>
    </style:style>
    <style:style style:name="Tableau2.E" style:family="table-column">
      <style:table-column-properties style:column-width="3.096cm" style:rel-column-width="759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702cm" fo:break-before="auto" fo:break-after="auto" table:align="margins" fo:keep-with-next="auto" style:may-break-between-rows="true"/>
    </style:style>
    <style:style style:name="Tableau1.A" style:family="table-column">
      <style:table-column-properties style:column-width="3.233cm" style:rel-column-width="7935*"/>
    </style:style>
    <style:style style:name="Tableau1.B" style:family="table-column">
      <style:table-column-properties style:column-width="5.44cm" style:rel-column-width="13352*"/>
    </style:style>
    <style:style style:name="Tableau1.C" style:family="table-column">
      <style:table-column-properties style:column-width="11.141cm" style:rel-column-width="27344*"/>
    </style:style>
    <style:style style:name="Tableau1.D" style:family="table-column">
      <style:table-column-properties style:column-width="3.792cm" style:rel-column-width="9308*"/>
    </style:style>
    <style:style style:name="Tableau1.E" style:family="table-column">
      <style:table-column-properties style:column-width="3.096cm" style:rel-column-width="7596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702cm" fo:break-before="auto" fo:break-after="auto" table:align="margins" fo:keep-with-next="auto" style:may-break-between-rows="true"/>
    </style:style>
    <style:style style:name="Tableau4.A" style:family="table-column">
      <style:table-column-properties style:column-width="3.23cm" style:rel-column-width="7926*"/>
    </style:style>
    <style:style style:name="Tableau4.B" style:family="table-column">
      <style:table-column-properties style:column-width="5.442cm" style:rel-column-width="13355*"/>
    </style:style>
    <style:style style:name="Tableau4.C" style:family="table-column">
      <style:table-column-properties style:column-width="11.141cm" style:rel-column-width="27343*"/>
    </style:style>
    <style:style style:name="Tableau4.D" style:family="table-column">
      <style:table-column-properties style:column-width="3.789cm" style:rel-column-width="9299*"/>
    </style:style>
    <style:style style:name="Tableau4.E" style:family="table-column">
      <style:table-column-properties style:column-width="3.101cm" style:rel-column-width="7612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>
        <style:tab-stops/>
      </style:paragraph-properties>
    </style:style>
    <style:style style:name="P5" style:family="paragraph" style:parent-style-name="Table_20_Heading">
      <style:text-properties style:font-name="Arial"/>
    </style:style>
    <style:style style:name="P6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7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8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9" style:family="paragraph" style:parent-style-name="Table_20_Contents" style:list-style-name="List_20_1"/>
    <style:style style:name="P10" style:family="paragraph" style:parent-style-name="Table_20_Contents">
      <style:paragraph-properties>
        <style:tab-stops/>
      </style:paragraph-properties>
    </style:style>
    <style:style style:name="P11" style:family="paragraph" style:parent-style-name="Table_20_Contents" style:list-style-name="List_20_1">
      <style:paragraph-properties>
        <style:tab-stops/>
      </style:paragraph-properties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Table_20_Contents">
      <style:paragraph-properties fo:line-height="100%"/>
    </style:style>
    <style:style style:name="P15" style:family="paragraph" style:parent-style-name="List_20_Contents" style:list-style-name="List_20_1"/>
    <style:style style:name="P16" style:family="paragraph" style:parent-style-name="List_20_Contents" style:list-style-name="List_20_1"/>
    <style:style style:name="P17" style:family="paragraph" style:parent-style-name="List_20_Contents" style:list-style-name="List_20_1"/>
    <style:style style:name="P18" style:family="paragraph" style:parent-style-name="List_20_Contents" style:list-style-name="List_20_1"/>
    <style:style style:name="P19" style:family="paragraph" style:parent-style-name="List_20_Contents" style:list-style-name="List_20_1"/>
    <style:style style:name="P20" style:family="paragraph" style:parent-style-name="List_20_Contents">
      <style:paragraph-properties fo:margin-left="0.049cm" fo:margin-right="-0.009cm" fo:text-indent="0cm" style:auto-text-indent="false"/>
    </style:style>
    <style:style style:name="P21" style:family="paragraph" style:parent-style-name="List_20_Contents" style:list-style-name="List_20_1">
      <style:paragraph-properties fo:margin-left="0.049cm" fo:margin-right="-0.009cm" fo:text-indent="0cm" style:auto-text-indent="false">
        <style:tab-stops>
          <style:tab-stop style:position="4.419cm"/>
        </style:tab-stops>
      </style:paragraph-properties>
    </style:style>
    <style:style style:name="P2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1" style:family="paragraph" style:parent-style-name="List_20_Contents">
      <style:paragraph-properties fo:margin-left="0.109cm" fo:margin-right="-0.009cm" fo:text-indent="0cm" style:auto-text-indent="false"/>
    </style:style>
    <style:style style:name="P42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43" style:family="paragraph" style:parent-style-name="List_20_Contents">
      <style:paragraph-properties fo:margin-left="0cm" fo:margin-right="-0.009cm" fo:text-indent="0cm" style:auto-text-indent="false"/>
    </style:style>
    <style:style style:name="P44" style:family="paragraph" style:parent-style-name="List_20_Contents" style:list-style-name="List_20_1">
      <style:paragraph-properties fo:margin-left="0cm" fo:margin-right="-0.009cm" fo:text-indent="0cm" style:auto-text-indent="false"/>
    </style:style>
    <style:style style:name="P45" style:family="paragraph" style:parent-style-name="Heading_20_1" style:master-page-name="paysage">
      <style:paragraph-properties style:page-number="auto"/>
      <style:text-properties fo:font-size="18pt" style:font-size-asian="18pt" style:font-size-complex="18pt"/>
    </style:style>
    <style:style style:name="P46" style:family="paragraph" style:parent-style-name="Heading_20_2">
      <style:paragraph-properties fo:break-before="page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asian="Wingdings" style:font-name-complex="Wingdings"/>
    </style:style>
    <style:style style:name="T3" style:family="text">
      <style:text-properties style:font-name="Arial1" style:font-name-asian="Wingdings" style:font-weight-asian="normal" style:font-name-complex="Wingdings" style:font-weight-complex="normal"/>
    </style:style>
    <style:style style:name="T4" style:family="text">
      <style:text-properties style:font-name="Arial1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Arial" style:font-name-asian="Wingdings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P45" text:outline-level="1">SkyChart V3 Facilities Memento</text:h>
      <text:h text:style-name="Heading_20_2" text:outline-level="2">Solar System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Table_20_Heading">Object</text:p>
            </table:table-cell>
            <table:table-cell table:style-name="Tableau2.A1" office:value-type="string">
              <text:p text:style-name="Table_20_Heading">Operation</text:p>
            </table:table-cell>
            <table:table-cell table:style-name="Tableau2.A1" office:value-type="string">
              <text:p text:style-name="Table_20_Heading">Menu</text:p>
            </table:table-cell>
            <table:table-cell table:style-name="Tableau2.A1" office:value-type="string">
              <text:p text:style-name="Table_20_Heading">Tool bar</text:p>
            </table:table-cell>
            <table:table-cell table:style-name="Tableau2.E1" office:value-type="string">
              <text:p text:style-name="Table_20_Heading">Keyboard/Mouse</text:p>
            </table:table-cell>
          </table:table-row>
        </table:table-header-rows>
        <table:table-row table:style-name="Tableau2.1">
          <table:table-cell table:style-name="Tableau2.A2" table:number-rows-spanned="7" office:value-type="string">
            <text:p text:style-name="Table_20_Heading">Solar System</text:p>
          </table:table-cell>
          <table:table-cell table:style-name="Tableau2.A2" office:value-type="string">
            <text:p text:style-name="Table_20_Contents">Display</text:p>
          </table:table-cell>
          <table:table-cell table:style-name="Tableau2.A2" office:value-type="string">
            <text:list text:style-name="List_20_1">
              <text:list-item>
                <text:p text:style-name="P21"><text:span text:style-name="Strong_20_Emphasis"><text:span text:style-name="T8">Chart </text:span></text:span><text:span text:style-name="Strong_20_Emphasis"><text:span text:style-name="T7"></text:span></text:span><text:span text:style-name="Strong_20_Emphasis"><text:span text:style-name="T8"> Show Objects </text:span></text:span><text:span text:style-name="Strong_20_Emphasis"><text:span text:style-name="T7"></text:span></text:span><text:span text:style-name="Strong_20_Emphasis"><text:span text:style-name="T8"> </text:span></text:span><text:a xlink:type="simple" xlink:href="http://www.ap-i.net/skychart/en/documentation/menuchart#show_objects"><text:span text:style-name="Internet_20_link"><text:span text:style-name="T9">Show planets</text:span></text:span></text:a><text:span text:style-name="T8"> <text:line-break/><text:tab/></text:span><text:a xlink:type="simple" xlink:href="http://www.ap-i.net/skychart/en/documentation/menuchart#show_objects"><text:span text:style-name="Internet_20_link"><text:span text:style-name="T9">Show comets</text:span></text:span></text:a><text:span text:style-name="T8"> <text:line-break/><text:tab/></text:span><text:a xlink:type="simple" xlink:href="http://www.ap-i.net/skychart/en/documentation/menuchart#show_objects"><text:span text:style-name="Internet_20_link"><text:span text:style-name="T9">Show asteroids</text:span></text:span></text:a><text:span text:style-name="T8"> </text:span></text:p>
              </text:list-item>
              <text:list-item>
                <text:p text:style-name="P15"><text:span text:style-name="Strong_20_Emphasis"><text:span text:style-name="T8">Setup </text:span></text:span><text:span text:style-name="Strong_20_Emphasis"><text:span text:style-name="T7"></text:span></text:span><text:span text:style-name="Strong_20_Emphasis"><text:span text:style-name="T8"> Configure the program </text:span></text:span><text:span text:style-name="Strong_20_Emphasis"><text:span text:style-name="T7"></text:span></text:span><text:span text:style-name="Strong_20_Emphasis"><text:span text:style-name="T8"> Chart, coordinates <text:line-break/><text:tab/></text:span></text:span><text:span text:style-name="Strong_20_Emphasis"><text:span text:style-name="T7"></text:span></text:span><text:span text:style-name="Strong_20_Emphasis"><text:span text:style-name="T8"> </text:span></text:span><text:a xlink:type="simple" xlink:href="http://www.ap-i.net/skychart/en/documentation/chart_coordinates#object_list"><text:span text:style-name="Strong_20_Emphasis">Object list</text:span></text:a><text:span text:style-name="T8"> </text:span></text:p>
              </text:list-item>
            </text:list>
          </table:table-cell>
          <table:table-cell table:style-name="Tableau2.A2" office:value-type="string">
            <text:p text:style-name="P4"><draw:frame draw:style-name="fr1" draw:name="Image1" text:anchor-type="as-char" svg:width="0.42cm" svg:height="0.42cm" draw:z-index="0"><draw:image xlink:href="Pictures/10000200000000100000001090884E92.png" xlink:type="simple" xlink:show="embed" xlink:actuate="onLoad"/></draw:frame> <text:s/>(Object bar)<text:line-break/><draw:frame draw:style-name="fr2" draw:name="Image41" text:anchor-type="as-char" svg:width="0.423cm" svg:height="0.423cm" draw:z-index="1"><draw:image xlink:href="Pictures/100002000000001000000010425784AF.png" xlink:type="simple" xlink:show="embed" xlink:actuate="onLoad"/></draw:frame><text:line-break/><draw:frame draw:style-name="fr2" draw:name="Image42" text:anchor-type="as-char" svg:width="0.423cm" svg:height="0.423cm" draw:z-index="2"><draw:image xlink:href="Pictures/10000200000000100000001026CF7A1C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Appearance</text:p>
          </table:table-cell>
          <table:table-cell table:style-name="Tableau2.A2" office:value-type="string">
            <text:list text:style-name="List_20_1">
              <text:list-item text:start-value="1">
                <text:p text:style-name="P6"><text:span text:style-name="T4">Setup </text:span><text:span text:style-name="T7"></text:span><text:span text:style-name="T4"> Configure the program</text:span><text:span text:style-name="T4"> </text:span><text:span text:style-name="T7"></text:span><text:span text:style-name="T4"> </text:span><text:span text:style-name="T4"><text:s/></text:span><text:a xlink:type="simple" xlink:href="http://www.ap-i.net/skychart/en/documentation/solar_system#solar_system1">Solar system</text:a><text:span text:style-name="T4"> (textures file)<text:line-break/> </text:span><text:span text:style-name="T7"></text:span><text:span text:style-name="T4"> </text:span><text:a xlink:type="simple" xlink:href="http://www.ap-i.net/skychart/en/documentation/solar_system#planet"><text:span text:style-name="Internet_20_link"><text:span text:style-name="T3">Planet</text:span></text:span></text:a><text:span text:style-name="T4"> <text:s/>(appearance, xplanet, GRS longitude)</text:span></text:p>
              </text:list-item>
              <text:list-item>
                <text:p text:style-name="P9"><text:span text:style-name="Strong_20_Emphasis"><text:span text:style-name="T4">Setup <text:s/></text:span></text:span><text:span text:style-name="Strong_20_Emphasis"><text:span text:style-name="T7"></text:span></text:span><text:span text:style-name="Strong_20_Emphasis"><text:span text:style-name="T4"> </text:span></text:span><text:span text:style-name="Strong_20_Emphasis"><text:span text:style-name="T4">Configure the program </text:span></text:span><text:span text:style-name="Strong_20_Emphasis"><text:span text:style-name="T7"></text:span></text:span><text:span text:style-name="Strong_20_Emphasis"><text:span text:style-name="T4"> </text:span></text:span><text:span text:style-name="Strong_20_Emphasis"><text:span text:style-name="T4">Display <text:line-break/><text:tab/></text:span></text:span><text:span text:style-name="Strong_20_Emphasis"><text:span text:style-name="T7"></text:span></text:span><text:span text:style-name="Strong_20_Emphasis"><text:span text:style-name="T4"> </text:span></text:span><text:a xlink:type="simple" xlink:href="http://www.ap-i.net/skychart/en/documentation/display#display_colour"><text:span text:style-name="Strong_20_Emphasis"><text:span text:style-name="T2">Display colour</text:span></text:span></text:a><text:span text:style-name="T4"> (Comets, Asteroids, orbits)<text:line-break/><text:tab/></text:span><text:span text:style-name="Strong_20_Emphasis"><text:span text:style-name="T7"></text:span></text:span><text:span text:style-name="Strong_20_Emphasis"><text:span text:style-name="T4"> </text:span></text:span><text:a xlink:type="simple" xlink:href="http://www.ap-i.net/skychart/en/documentation/display#sky_background_colour"><text:span text:style-name="Strong_20_Emphasis"><text:span text:style-name="T2">Sky background colour</text:span></text:span></text:a><text:span text:style-name="T4">. (Twilight)</text:span></text:p>
              </text:list-item>
            </text:list>
          </table:table-cell>
          <table:table-cell table:style-name="Tableau2.A2" office:value-type="string">
            <text:p text:style-name="Table_20_Contents">Object bar <draw:frame draw:style-name="fr2" draw:name="Image4" text:anchor-type="as-char" svg:width="0.423cm" svg:height="0.423cm" draw:z-index="3"><draw:image xlink:href="Pictures/1000020000000010000000104C4D079F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Manage comets</text:p>
          </table:table-cell>
          <table:table-cell table:style-name="Tableau2.A2" office:value-type="string">
            <text:list text:style-name="List_20_1">
              <text:list-item text:start-value="1">
                <text:p text:style-name="P6"><text:span text:style-name="T4">Setup </text:span><text:span text:style-name="T7"></text:span><text:span text:style-name="T4"> Configure the program</text:span><text:span text:style-name="T4"> </text:span><text:span text:style-name="T7"></text:span><text:span text:style-name="T4"> </text:span><text:span text:style-name="T2"><text:s/>Solar system<text:line-break/><text:tab/><text:tab/></text:span><text:span text:style-name="T6"></text:span><text:span text:style-name="T2"> </text:span><text:a xlink:type="simple" xlink:href="http://www.ap-i.net/skychart/en/documentation/solar_system#comet"><text:span text:style-name="T2">Comet</text:span></text:a><text:span text:style-name="T2"> (orbital elements download, manage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Manage asteroids</text:p>
          </table:table-cell>
          <table:table-cell table:style-name="Tableau2.A2" office:value-type="string">
            <text:list text:style-name="List_20_1">
              <text:list-item text:start-value="1">
                <text:p text:style-name="P6"><text:span text:style-name="T4">Setup </text:span><text:span text:style-name="T7"></text:span><text:span text:style-name="T4"> Configure the program</text:span><text:span text:style-name="T4"> </text:span><text:span text:style-name="T7"></text:span><text:span text:style-name="T4"> </text:span><text:span text:style-name="T2"><text:s/>Solar system</text:span><text:span text:style-name="T6"><text:line-break/><text:tab/></text:span><text:span text:style-name="T2"><text:tab/></text:span><text:span text:style-name="T6"></text:span><text:span text:style-name="T2"> </text:span><text:a xlink:type="simple" xlink:href="http://www.ap-i.net/skychart/en/documentation/solar_system#asteroid"><text:span text:style-name="T2">A</text:span></text:a><text:a xlink:type="simple" xlink:href="http://www.ap-i.net/skychart/en/documentation/solar_system#asteroid"><text:span text:style-name="T5">steroid</text:span></text:a><text:span text:style-name="T2"> (orbital elements download, manage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Show ephemeris, solar and lunar eclipses</text:p>
          </table:table-cell>
          <table:table-cell table:style-name="Tableau2.A2" office:value-type="string">
            <text:list text:style-name="List_20_1">
              <text:list-item text:start-value="1">
                <text:p text:style-name="P15">File <text:span text:style-name="T6"></text:span> <text:a xlink:type="simple" xlink:href="http://www.ap-i.net/skychart/en/documentation/menufile#calendar">Calendar</text:a> </text:p>
              </text:list-item>
            </text:list>
          </table:table-cell>
          <table:table-cell table:style-name="Tableau2.A2" office:value-type="string">
            <text:p text:style-name="Table_20_Contents">Main bar <draw:frame draw:style-name="fr1" draw:name="Image2" text:anchor-type="as-char" svg:width="0.423cm" svg:height="0.423cm" draw:z-index="4"><draw:image xlink:href="Pictures/10000200000000100000001093FE8F70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Orbit simulation</text:p>
          </table:table-cell>
          <table:table-cell table:style-name="Tableau2.A2" office:value-type="string">
            <text:list text:style-name="List_20_1">
              <text:list-item text:start-value="1">
                <text:p text:style-name="P15"><text:span text:style-name="T4">Setup </text:span><text:span text:style-name="T7"></text:span><text:span text:style-name="T4"> Configure the program</text:span><text:span text:style-name="T4"> </text:span><text:span text:style-name="T7"></text:span> Date, hour <text:line-break/><text:tab/><text:span text:style-name="T6"></text:span><text:span text:style-name="T1"> </text:span><text:a xlink:type="simple" xlink:href="http://www.ap-i.net/skychart/en/documentation/date_time#time_simulation"><text:span text:style-name="T1">Time simulation</text:span></text:a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Twilight simulation</text:p>
          </table:table-cell>
          <table:table-cell table:style-name="Tableau2.A2" office:value-type="string">
            <text:list text:style-name="List_20_1">
              <text:list-item text:start-value="1">
                <text:p text:style-name="P15"><text:span text:style-name="Strong_20_Emphasis"><text:span text:style-name="T8">Setup &gt; Color &gt; </text:span></text:span><text:a xlink:type="simple" xlink:href="http://www.ap-i.net/skychart/en/documentation/display#sky_background_colour"><text:span text:style-name="Internet_20_link"><text:span text:style-name="T9">Sky colour</text:span></text:span></text:a><text:span text:style-name="T8"> </text:span></text:p>
              </text:list-item>
            </text:list>
          </table:table-cell>
          <table:table-cell table:style-name="Tableau2.A2" office:value-type="string">
            <text:p text:style-name="Table_20_Contents">Object bar <draw:frame draw:style-name="fr2" draw:name="Image3" text:anchor-type="as-char" svg:width="0.559cm" svg:height="0.6cm" draw:z-index="5"><draw:image xlink:href="Pictures/10000000000000190000001B94E13D47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</table:table>
      <text:h text:style-name="Heading_20_2" text:outline-level="2"/>
      <text:h text:style-name="P46" text:outline-level="2">Deep Sky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Heading">Object</text:p>
          </table:table-cell>
          <table:table-cell table:style-name="Tableau1.A1" office:value-type="string">
            <text:p text:style-name="Table_20_Heading">Operation</text:p>
          </table:table-cell>
          <table:table-cell table:style-name="Tableau1.A1" office:value-type="string">
            <text:p text:style-name="Table_20_Heading">Menu</text:p>
          </table:table-cell>
          <table:table-cell table:style-name="Tableau1.A1" office:value-type="string">
            <text:p text:style-name="Table_20_Heading">Tool bar</text:p>
          </table:table-cell>
          <table:table-cell table:style-name="Tableau1.E1" office:value-type="string">
            <text:p text:style-name="Table_20_Heading">Keyboard/Mouse</text:p>
          </table:table-cell>
        </table:table-row>
        <table:table-row table:style-name="Tableau1.1">
          <table:table-cell table:style-name="Tableau1.A2" office:value-type="string">
            <text:p text:style-name="P5">Stars and Deep Sky objects</text:p>
          </table:table-cell>
          <table:table-cell table:style-name="Tableau1.A2" office:value-type="string">
            <text:p text:style-name="Table_20_Contents">Display</text:p>
          </table:table-cell>
          <table:table-cell table:style-name="Tableau1.A2" office:value-type="string">
            <text:list text:style-name="List_20_1">
              <text:list-item text:start-value="1">
                <text:p text:style-name="P22">Chart <text:span text:style-name="T6"></text:span> <text:a xlink:type="simple" xlink:href="http://www.ap-i.net/skychart/en/documentation/menuchart#show_objects">Show Objects</text:a> <text:line-break/><text:span text:style-name="T6"><text:tab/><text:tab/></text:span><text:span text:style-name="T2"> Show Stars<text:line-break/></text:span><text:span text:style-name="T6"><text:tab/><text:tab/></text:span><text:span text:style-name="T2"> Show Deep Sky Objects<text:line-break/></text:span><text:span text:style-name="T6"><text:tab/><text:tab/></text:span><text:span text:style-name="T2"> Show Lines (nebulae outlines)<text:tab/></text:span><text:span text:style-name="T6"><text:tab/></text:span></text:p>
              </text:list-item>
            </text:list>
            <text:p text:style-name="List_20_Contents"><text:span text:style-name="Strong_20_Emphasis"><text:span text:style-name="T8">Setup </text:span></text:span><text:span text:style-name="Strong_20_Emphasis"><text:span text:style-name="T7"></text:span></text:span><text:span text:style-name="Strong_20_Emphasis"><text:span text:style-name="T8"> Configure the program</text:span></text:span> <text:span text:style-name="T6"></text:span> Chart, coordinates <text:line-break/><text:tab/><text:span text:style-name="T6"></text:span><text:span text:style-name="T1"> </text:span><text:a xlink:type="simple" xlink:href="http://www.ap-i.net/skychart/en/documentation/chart_coordinates#object_list"><text:span text:style-name="T1">O</text:span></text:a><text:a xlink:type="simple" xlink:href="http://www.ap-i.net/skychart/en/documentation/chart_coordinates#object_list">bjects list</text:a></text:p>
          </table:table-cell>
          <table:table-cell table:style-name="Tableau1.A2" office:value-type="string">
            <text:p text:style-name="Table_20_Contents"><draw:frame draw:style-name="fr2" draw:name="Image6" text:anchor-type="as-char" svg:width="0.46cm" svg:height="0.46cm" draw:z-index="6"><draw:image xlink:href="Pictures/100002000000001000000010109BC4E3.png" xlink:type="simple" xlink:show="embed" xlink:actuate="onLoad"/></draw:frame> <text:s/>(Object bar)</text:p>
            <text:p text:style-name="Table_20_Contents"><draw:frame draw:style-name="fr2" draw:name="Image7" text:anchor-type="as-char" svg:width="0.423cm" svg:height="0.423cm" draw:z-index="7"><draw:image xlink:href="Pictures/100002000000001000000010A7EA5EB0.png" xlink:type="simple" xlink:show="embed" xlink:actuate="onLoad"/></draw:frame></text:p>
            <text:p text:style-name="Table_20_Contents"><draw:frame draw:style-name="fr2" draw:name="Image13" text:anchor-type="as-char" svg:width="0.49cm" svg:height="0.51cm" draw:z-index="8"><draw:image xlink:href="Pictures/100000000000001700000018613E9B36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Filter objects</text:p>
          </table:table-cell>
          <table:table-cell table:style-name="Tableau1.A2" office:value-type="string">
            <text:list text:style-name="List_20_1">
              <text:list-item text:start-value="1">
                <text:p text:style-name="P22"><text:span text:style-name="Strong_20_Emphasis">Setup </text:span><text:span text:style-name="Strong_20_Emphasis"><text:span text:style-name="T6"></text:span></text:span><text:span text:style-name="Strong_20_Emphasis"> Configure the program</text:span> <text:span text:style-name="T6"></text:span> Chart, coordinates <text:line-break/><text:tab/><text:span text:style-name="T6"></text:span> <text:a xlink:type="simple" xlink:href="http://www.ap-i.net/skychart/en/documentation/chart_coordinates#object_filter">Objects filter</text:a></text:p>
              </text:list-item>
            </text:list>
          </table:table-cell>
          <table:table-cell table:style-name="Tableau1.A2" office:value-type="string">
            <text:p text:style-name="Table_20_Contents">Main bar <text:line-break/><draw:frame draw:style-name="fr2" draw:name="Image9" text:anchor-type="as-char" svg:width="0.423cm" svg:height="0.423cm" draw:z-index="9"><draw:image xlink:href="Pictures/100002000000001000000010943B4092.png" xlink:type="simple" xlink:show="embed" xlink:actuate="onLoad"/></draw:frame> <draw:frame draw:style-name="fr2" draw:name="Image10" text:anchor-type="as-char" svg:width="0.423cm" svg:height="0.423cm" draw:z-index="10"><draw:image xlink:href="Pictures/1000020000000010000000105F06ABE6.png" xlink:type="simple" xlink:show="embed" xlink:actuate="onLoad"/></draw:frame> <draw:frame draw:style-name="fr2" draw:name="Image11" text:anchor-type="as-char" svg:width="0.423cm" svg:height="0.423cm" draw:z-index="11"><draw:image xlink:href="Pictures/100002000000001000000010F1D9F261.png" xlink:type="simple" xlink:show="embed" xlink:actuate="onLoad"/></draw:frame> <draw:frame draw:style-name="fr2" draw:name="Image12" text:anchor-type="as-char" svg:width="0.423cm" svg:height="0.423cm" draw:z-index="12"><draw:image xlink:href="Pictures/1000020000000010000000103F0C2485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Appearance</text:p>
          </table:table-cell>
          <table:table-cell table:style-name="Tableau1.A2" office:value-type="string">
            <text:list text:style-name="List_20_1">
              <text:list-item text:start-value="1">
                <text:p text:style-name="P11"><text:span text:style-name="Strong_20_Emphasis"><text:span text:style-name="T2">Setup </text:span></text:span><text:span text:style-name="Strong_20_Emphasis"><text:span text:style-name="T6"></text:span></text:span><text:span text:style-name="Strong_20_Emphasis"><text:span text:style-name="T2"> </text:span></text:span><text:a xlink:type="simple" xlink:href="http://www.ap-i.net/skychart/en/documentation/display#display1"><text:span text:style-name="Strong_20_Emphasis"><text:span text:style-name="T2">Display Mode</text:span></text:span></text:a><text:span text:style-name="Strong_20_Emphasis"><text:span text:style-name="T2"> </text:span></text:span></text:p>
              </text:list-item>
            </text:list>
            <text:p text:style-name="P4"><text:span text:style-name="Strong_20_Emphasis"><text:span text:style-name="T4">Setup </text:span></text:span><text:span text:style-name="Strong_20_Emphasis"><text:span text:style-name="T7"></text:span></text:span><text:span text:style-name="Strong_20_Emphasis"><text:span text:style-name="T4"> Configure the program</text:span></text:span><text:span text:style-name="T2"> <text:line-break/><text:tab/></text:span><text:span text:style-name="T6"></text:span><text:span text:style-name="T2"> Display (drawing, stars appearance)</text:span><text:span text:style-name="T6"><text:line-break/><text:tab/></text:span><text:span text:style-name="T2"><text:tab/> </text:span><text:span text:style-name="T6"></text:span><text:span text:style-name="T2"> Display colour<text:line-break/></text:span><text:span text:style-name="T6"><text:tab/></text:span><text:span text:style-name="T2"><text:tab/> </text:span><text:span text:style-name="T6"></text:span><text:span text:style-name="T2"> Deep Sky objects colour</text:span></text:p>
          </table:table-cell>
          <table:table-cell table:style-name="Tableau1.A2" office:value-type="string">
            <text:p text:style-name="Table_20_Contents">Object bar <draw:frame draw:style-name="fr2" draw:name="Image43" text:anchor-type="as-char" svg:width="0.423cm" svg:height="0.423cm" draw:z-index="13"><draw:image xlink:href="Pictures/1000020000000010000000104C4D079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Chose Catalogs</text:p>
          </table:table-cell>
          <table:table-cell table:style-name="Tableau1.A2" office:value-type="string">
            <text:list text:style-name="List_20_1">
              <text:list-item text:start-value="1">
                <text:p text:style-name="P22">Setup <text:span text:style-name="T6"></text:span> Catalog <text:span text:style-name="T6"></text:span> <text:a xlink:type="simple" xlink:href="http://www.ap-i.net/skychart/en/documentation/catalog#cdc_stars">CdC Stars</text:a> <text:line-break/><text:tab/><text:tab/> <text:s text:c="4"/><text:span text:style-name="T6"></text:span> <text:a xlink:type="simple" xlink:href="http://www.ap-i.net/skychart/en/documentation/catalog#cdc_nebulae">CdC Nebulae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text:bookmark text:name="cdc_stars"/><text:bookmark text:name="cdc_nebulae"/></text:p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Show stars proper motion</text:p>
          </table:table-cell>
          <table:table-cell table:style-name="Tableau1.A2" office:value-type="string">
            <text:list text:style-name="List_20_1">
              <text:list-item text:start-value="1">
                <text:p text:style-name="P22">Setup <text:span text:style-name="T6"></text:span> <text:a xlink:type="simple" xlink:href="http://www.ap-i.net/skychart/en/documentation/display#lines">Lines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Pictures</text:p>
          </table:table-cell>
          <table:table-cell table:style-name="Tableau1.A2" office:value-type="string">
            <text:list text:style-name="List_20_1">
              <text:list-item text:start-value="1">
                <text:p text:style-name="P22"><text:span text:style-name="Strong_20_Emphasis">Setup </text:span><text:span text:style-name="Strong_20_Emphasis"><text:span text:style-name="T6"></text:span></text:span><text:span text:style-name="Strong_20_Emphasis"> Pictures </text:span><text:span text:style-name="Strong_20_Emphasis"><text:span text:style-name="T6"></text:span></text:span><text:span text:style-name="Strong_20_Emphasis"> </text:span><text:a xlink:type="simple" xlink:href="http://www.ap-i.net/skychart/en/documentation/pictures#object"><text:span text:style-name="Strong_20_Emphasis">Object</text:span></text:a> (database building)</text:p>
              </text:list-item>
            </text:list>
            <text:p text:style-name="P20"><text:span text:style-name="Strong_20_Emphasis"><text:span text:style-name="T8">Chart </text:span></text:span><text:span text:style-name="Strong_20_Emphasis"><text:span text:style-name="T7"></text:span></text:span><text:span text:style-name="Strong_20_Emphasis"><text:span text:style-name="T8"> Show Objects </text:span></text:span><text:span text:style-name="Strong_20_Emphasis"><text:span text:style-name="T7"></text:span></text:span><text:span text:style-name="Strong_20_Emphasis"> </text:span><text:a xlink:type="simple" xlink:href="http://www.ap-i.net/skychart/en/documentation/menuchart#show_objects"><text:span text:style-name="Strong_20_Emphasis">Show pictures</text:span></text:a> <text:s/>(display)</text:p>
          </table:table-cell>
          <table:table-cell table:style-name="Tableau1.A2" office:value-type="string">
            <text:p text:style-name="Table_20_Contents">Object bar </text:p>
            <text:p text:style-name="Table_20_Contents"><draw:frame draw:style-name="fr2" draw:name="Image8" text:anchor-type="as-char" svg:width="0.423cm" svg:height="0.423cm" draw:z-index="14"><draw:image xlink:href="Pictures/1000020000000010000000100832F73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DSS/RealSky</text:p>
          </table:table-cell>
          <table:table-cell table:style-name="Tableau1.A2" office:value-type="string">
            <text:list text:style-name="List_20_1">
              <text:list-item text:start-value="1">
                <text:p text:style-name="P22"><text:span text:style-name="Strong_20_Emphasis">Download</text:span></text:p>
              </text:list-item>
            </text:list>
            <text:p text:style-name="P20"><text:span text:style-name="Strong_20_Emphasis"><text:span text:style-name="T8">Display</text:span></text:span></text:p>
            <text:p text:style-name="P20"><text:span text:style-name="Strong_20_Emphasis"><text:span text:style-name="T8">Setup </text:span></text:span><text:span text:style-name="Strong_20_Emphasis"><text:span text:style-name="T7"></text:span></text:span><text:span text:style-name="Strong_20_Emphasis"><text:span text:style-name="T8"> Configure the program </text:span></text:span><text:span text:style-name="Strong_20_Emphasis"><text:span text:style-name="T7"></text:span></text:span><text:span text:style-name="Strong_20_Emphasis"> </text:span><text:a xlink:type="simple" xlink:href="http://www.ap-i.net/skychart/en/documentation/pictures#dss_realsky"><text:span text:style-name="Strong_20_Emphasis">Pictures DSS/RealSky</text:span></text:a> <text:s/></text:p>
          </table:table-cell>
          <table:table-cell table:style-name="Tableau1.A2" office:value-type="string">
            <text:p text:style-name="Table_20_Contents"><draw:frame draw:style-name="fr2" draw:name="Image44" text:anchor-type="as-char" svg:width="0.423cm" svg:height="0.423cm" draw:z-index="15"><draw:image xlink:href="Pictures/100002000000001000000010D4BCC0E3.png" xlink:type="simple" xlink:show="embed" xlink:actuate="onLoad"/></draw:frame> (Object bar)</text:p>
            <text:p text:style-name="Table_20_Contents"><draw:frame draw:style-name="fr2" draw:name="Image45" text:anchor-type="as-char" svg:width="0.423cm" svg:height="0.423cm" draw:z-index="16"><draw:image xlink:href="Pictures/100002000000001000000010AF9D7020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</table:table>
      <text:h text:style-name="Heading_20_2" text:outline-level="2"/>
      <text:h text:style-name="P46" text:outline-level="2">Chart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Table_20_Heading">Object</text:p>
            </table:table-cell>
            <table:table-cell table:style-name="Tableau4.A1" office:value-type="string">
              <text:p text:style-name="Table_20_Heading">Operation</text:p>
            </table:table-cell>
            <table:table-cell table:style-name="Tableau4.A1" office:value-type="string">
              <text:p text:style-name="Table_20_Heading">Menu</text:p>
            </table:table-cell>
            <table:table-cell table:style-name="Tableau4.A1" office:value-type="string">
              <text:p text:style-name="Table_20_Heading">Tool bar</text:p>
            </table:table-cell>
            <table:table-cell table:style-name="Tableau4.E1" office:value-type="string">
              <text:p text:style-name="Table_20_Heading">Keyboard/Mouse</text:p>
            </table:table-cell>
          </table:table-row>
        </table:table-header-rows>
        <table:table-row table:style-name="Tableau4.1">
          <table:table-cell table:style-name="Tableau4.A2" table:number-rows-spanned="8" office:value-type="string">
            <text:p text:style-name="Table_20_Heading">Chart</text:p>
          </table:table-cell>
          <table:table-cell table:style-name="Tableau4.A2" office:value-type="string">
            <text:p text:style-name="Table_20_Contents">Specify observation location</text:p>
          </table:table-cell>
          <table:table-cell table:style-name="Tableau4.A2" office:value-type="string">
            <text:list text:style-name="List_20_1">
              <text:list-item text:start-value="1">
                <text:p text:style-name="P22">Setup <text:span text:style-name="T6"></text:span> <text:s/><text:a xlink:type="simple" xlink:href="http://www.ap-i.net/skychart/en/documentation/observatory">Observatory</text:a> <text:span text:style-name="T2">(location, horizon)</text:span></text:p>
              </text:list-item>
            </text:list>
          </table:table-cell>
          <table:table-cell table:style-name="Tableau4.A2" office:value-type="string">
            <text:p text:style-name="Table_20_Contents">Left bar <draw:frame draw:style-name="fr2" draw:name="Image5" text:anchor-type="as-char" svg:width="0.423cm" svg:height="0.423cm" draw:z-index="27"><draw:image xlink:href="Pictures/100002000000001000000010D8DF997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pecify observation hour</text:p>
          </table:table-cell>
          <table:table-cell table:style-name="Tableau4.A2" office:value-type="string">
            <text:list text:style-name="List_20_1">
              <text:list-item text:start-value="1">
                <text:p text:style-name="P22">Setup <text:s/><text:span text:style-name="T6"></text:span> <text:a xlink:type="simple" xlink:href="http://www.ap-i.net/skychart/en/documentation/date_time"><text:span text:style-name="T2">Date/Time</text:span></text:a><text:span text:style-name="T2"> <text:s/></text:span></text:p>
              </text:list-item>
            </text:list>
          </table:table-cell>
          <table:table-cell table:style-name="Tableau4.A2" office:value-type="string">
            <text:p text:style-name="Table_20_Contents">Left bar <draw:frame draw:style-name="fr2" draw:name="Image14" text:anchor-type="as-char" svg:width="0.423cm" svg:height="0.423cm" draw:z-index="28"><draw:image xlink:href="Pictures/100002000000001000000010B4A4B8BB.png" xlink:type="simple" xlink:show="embed" xlink:actuate="onLoad"/></draw:frame></text:p>
            <text:p text:style-name="Table_20_Contents">Main bar</text:p>
            <text:p text:style-name="Table_20_Contents"><text:s text:c="7"/><draw:frame draw:style-name="fr2" draw:name="Image16" text:anchor-type="as-char" svg:width="1.42cm" svg:height="0.529cm" draw:z-index="29"><draw:image xlink:href="Pictures/1000000000000043000000190FFF8D2B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Aim</text:p>
          </table:table-cell>
          <table:table-cell table:style-name="Tableau4.A2" office:value-type="string">
            <text:list text:style-name="List_20_1">
              <text:list-item>
                <text:p text:style-name="P44"><text:span text:style-name="T2">Chart </text:span><text:span text:style-name="T6"></text:span><text:span text:style-name="T2"> </text:span><text:a xlink:type="simple" xlink:href="http://www.ap-i.net/skychart/en/documentation/menuchart#view_horizon"><text:span text:style-name="T2">View horizon</text:span></text:a><text:span text:style-name="T2"> </text:span></text:p>
              </text:list-item>
            </text:list>
          </table:table-cell>
          <table:table-cell table:style-name="Tableau4.A2" office:value-type="string">
            <text:p text:style-name="Table_20_Contents">Main bar <draw:frame draw:style-name="fr2" draw:name="Image15" text:anchor-type="as-char" svg:width="0.46cm" svg:height="0.46cm" draw:z-index="30"><draw:image xlink:href="Pictures/1000020000000010000000107A47C5F4.png" xlink:type="simple" xlink:show="embed" xlink:actuate="onLoad"/></draw:frame></text:p>
            <text:p text:style-name="Table_20_Contents">Right bar (bottom)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how marks</text:p>
          </table:table-cell>
          <table:table-cell table:style-name="Tableau4.A2" office:value-type="string">
            <text:list text:style-name="List_20_1">
              <text:list-item text:start-value="1">
                <text:p text:style-name="P42">Chart <text:span text:style-name="T6"></text:span> <text:a xlink:type="simple" xlink:href="http://www.ap-i.net/skychart/en/documentation/menuchart#chart_coordinate_system">Chart c</text:a><text:a xlink:type="simple" xlink:href="http://www.ap-i.net/skychart/en/documentation/menuchart#chart_coordinate_system"><text:span text:style-name="T2">oordinates system</text:span></text:a><text:span text:style-name="T2"> </text:span></text:p>
              </text:list-item>
            </text:list>
            <text:p text:style-name="P20">Chart <text:span text:style-name="T6"></text:span> <text:a xlink:type="simple" xlink:href="http://www.ap-i.net/skychart/en/documentation/menuchart#lines_grid"><text:span text:style-name="T2">Lines/Grids</text:span></text:a><text:span text:style-name="T2"> </text:span></text:p>
            <text:p text:style-name="P41"><text:span text:style-name="T2">Setup </text:span><text:span text:style-name="T6"></text:span><text:span text:style-name="T2"> Configure the program </text:span><text:span text:style-name="T6"></text:span><text:span text:style-name="T2"> Chart </text:span><text:span text:style-name="T6"></text:span><text:span text:style-name="T2"> <text:s/></text:span><text:a xlink:type="simple" xlink:href="http://www.ap-i.net/skychart/en/documentation/chart_coordinates#grid_spacing"><text:span text:style-name="T2">Grid spacing</text:span></text:a><text:span text:style-name="T2"> </text:span></text:p>
            <text:p text:style-name="P20"><text:span text:style-name="T2">Setup </text:span><text:span text:style-name="T6"></text:span><text:span text:style-name="T2"> Configure the program </text:span><text:span text:style-name="T6"></text:span><text:span text:style-name="T2"> Display </text:span><text:span text:style-name="T6"></text:span><text:span text:style-name="T2"> </text:span><text:a xlink:type="simple" xlink:href="http://www.ap-i.net/skychart/en/documentation/display#lines"><text:span text:style-name="T2">Lines</text:span></text:a><text:span text:style-name="T2"> </text:span></text:p>
            <text:p text:style-name="P20"><text:span text:style-name="T2">Chart </text:span><text:span text:style-name="T6"></text:span><text:span text:style-name="T2"> Below the horizon </text:span></text:p>
          </table:table-cell>
          <table:table-cell table:style-name="Tableau4.A2" office:value-type="string">
            <text:p text:style-name="Table_20_Contents">Object bar </text:p>
            <text:p text:style-name="Table_20_Contents"><draw:frame draw:style-name="fr2" draw:name="Image17" text:anchor-type="as-char" svg:width="2.919cm" svg:height="0.529cm" draw:z-index="31"><draw:image xlink:href="Pictures/100000000000008A000000192615EC62.png" xlink:type="simple" xlink:show="embed" xlink:actuate="onLoad"/></draw:frame></text:p>
            <text:p text:style-name="Table_20_Contents">Left bar </text:p>
            <text:p text:style-name="Table_20_Contents"><draw:frame draw:style-name="fr2" draw:name="Image18" text:anchor-type="as-char" svg:width="0.423cm" svg:height="0.423cm" draw:z-index="32"><draw:image xlink:href="Pictures/100002000000001000000010ADBFD748.png" xlink:type="simple" xlink:show="embed" xlink:actuate="onLoad"/></draw:frame> <draw:frame draw:style-name="fr2" draw:name="Image19" text:anchor-type="as-char" svg:width="0.423cm" svg:height="0.423cm" draw:z-index="33"><draw:image xlink:href="Pictures/100002000000001000000010A2E3D72C.png" xlink:type="simple" xlink:show="embed" xlink:actuate="onLoad"/></draw:frame> <draw:frame draw:style-name="fr2" draw:name="Image20" text:anchor-type="as-char" svg:width="0.423cm" svg:height="0.423cm" draw:z-index="34"><draw:image xlink:href="Pictures/1000020000000010000000106B198A29.png" xlink:type="simple" xlink:show="embed" xlink:actuate="onLoad"/></draw:frame> <draw:frame draw:style-name="fr2" draw:name="Image21" text:anchor-type="as-char" svg:width="0.423cm" svg:height="0.423cm" draw:z-index="35"><draw:image xlink:href="Pictures/100002000000001000000010C550FD52.png" xlink:type="simple" xlink:show="embed" xlink:actuate="onLoad"/></draw:frame></text:p>
            <text:p text:style-name="P3"/>
            <text:p text:style-name="Table_20_Contents"><draw:frame draw:style-name="fr2" draw:name="Image46" text:anchor-type="as-char" svg:width="0.423cm" svg:height="0.423cm" draw:z-index="36"><draw:image xlink:href="Pictures/1000020000000010000000105BB3001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Direct and move the chart</text:p>
          </table:table-cell>
          <table:table-cell table:style-name="Tableau4.A2" office:value-type="string">
            <text:list text:style-name="List_20_1">
              <text:list-item text:start-value="1">
                <text:p text:style-name="P22">Chart <text:span text:style-name="T6"></text:span> <text:a xlink:type="simple" xlink:href="http://www.ap-i.net/skychart/en/documentation/menuchart#transformation">Transformation</text:a> <text:s/></text:p>
              </text:list-item>
            </text:list>
            <text:p text:style-name="P20">Vertical and horizontal scrollbars</text:p>
          </table:table-cell>
          <table:table-cell table:style-name="Tableau4.A2" office:value-type="string">
            <text:p text:style-name="Table_20_Contents">Right bar</text:p>
            <text:p text:style-name="Table_20_Contents"><draw:frame draw:style-name="fr2" draw:name="Image27" text:anchor-type="as-char" svg:width="0.423cm" svg:height="0.423cm" draw:z-index="37"><draw:image xlink:href="Pictures/1000020000000010000000107D88BC95.png" xlink:type="simple" xlink:show="embed" xlink:actuate="onLoad"/></draw:frame> <draw:frame draw:style-name="fr2" draw:name="Image26" text:anchor-type="as-char" svg:width="0.423cm" svg:height="0.423cm" draw:z-index="38"><draw:image xlink:href="Pictures/100002000000001000000010EC45D474.png" xlink:type="simple" xlink:show="embed" xlink:actuate="onLoad"/></draw:frame> <draw:frame draw:style-name="fr2" draw:name="Image28" text:anchor-type="as-char" svg:width="0.423cm" svg:height="0.423cm" draw:z-index="39"><draw:image xlink:href="Pictures/100002000000001000000010273BBE5E.png" xlink:type="simple" xlink:show="embed" xlink:actuate="onLoad"/></draw:frame> <draw:frame draw:style-name="fr2" draw:name="Image29" text:anchor-type="as-char" svg:width="0.423cm" svg:height="0.423cm" draw:z-index="40"><draw:image xlink:href="Pictures/1000020000000010000000109A8CC062.png" xlink:type="simple" xlink:show="embed" xlink:actuate="onLoad"/></draw:frame> <draw:frame draw:style-name="fr2" draw:name="Image30" text:anchor-type="as-char" svg:width="0.423cm" svg:height="0.423cm" draw:z-index="41"><draw:image xlink:href="Pictures/1000020000000010000000106F251741.png" xlink:type="simple" xlink:show="embed" xlink:actuate="onLoad"/></draw:frame></text:p>
            <text:p text:style-name="Table_20_Contents">Left bar</text:p>
            <text:p text:style-name="Table_20_Contents"><text:s/><draw:frame draw:style-name="fr2" draw:name="Image22" text:anchor-type="as-char" svg:width="0.423cm" svg:height="0.423cm" draw:z-index="42"><draw:image xlink:href="Pictures/10000200000000100000001081B8405A.png" xlink:type="simple" xlink:show="embed" xlink:actuate="onLoad"/></draw:frame> <draw:frame draw:style-name="fr2" draw:name="Image23" text:anchor-type="as-char" svg:width="0.423cm" svg:height="0.423cm" draw:z-index="43"><draw:image xlink:href="Pictures/100002000000001000000010A4414890.png" xlink:type="simple" xlink:show="embed" xlink:actuate="onLoad"/></draw:frame> <draw:frame draw:style-name="fr2" draw:name="Image24" text:anchor-type="as-char" svg:width="0.423cm" svg:height="0.423cm" draw:z-index="44"><draw:image xlink:href="Pictures/10000200000000100000001063E22CD9.png" xlink:type="simple" xlink:show="embed" xlink:actuate="onLoad"/></draw:frame> <draw:frame draw:style-name="fr2" draw:name="Image25" text:anchor-type="as-char" svg:width="0.423cm" svg:height="0.423cm" draw:z-index="45"><draw:image xlink:href="Pictures/100002000000001000000010BDAE6752.png" xlink:type="simple" xlink:show="embed" xlink:actuate="onLoad"/></draw:frame></text:p>
          </table:table-cell>
          <table:table-cell table:style-name="Tableau4.E2" office:value-type="string">
            <text:p text:style-name="Table_20_Contents">Letters : </text:p>
            <text:p text:style-name="Table_20_Contents">N E S W Z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Enlarge, reduce</text:p>
          </table:table-cell>
          <table:table-cell table:style-name="Tableau4.A2" office:value-type="string">
            <text:list text:style-name="List_20_1">
              <text:list-item text:start-value="1">
                <text:p text:style-name="P22">View <text:span text:style-name="T6"></text:span> <text:a xlink:type="simple" xlink:href="http://www.ap-i.net/skychart/en/documentation/menuview#zoom_in">Zoom in</text:a> <text:line-break/> <text:tab/><text:span text:style-name="T6"></text:span> <text:a xlink:type="simple" xlink:href="http://www.ap-i.net/skychart/en/documentation/menuview#zoom_out">Zoom out</text:a> </text:p>
              </text:list-item>
            </text:list>
            <text:p text:style-name="P20"><text:span text:style-name="Strong_20_Emphasis"><text:span text:style-name="T8">Chart </text:span></text:span><text:span text:style-name="Strong_20_Emphasis"><text:span text:style-name="T7"></text:span></text:span><text:span text:style-name="Strong_20_Emphasis"> </text:span><text:a xlink:type="simple" xlink:href="http://www.ap-i.net/skychart/en/documentation/menuchart#field_of_vision"><text:span text:style-name="Strong_20_Emphasis">Field of Vision</text:span></text:a> </text:p>
          </table:table-cell>
          <table:table-cell table:style-name="Tableau4.A2" office:value-type="string">
            <text:p text:style-name="Table_20_Contents">Main bar <text:s text:c="4"/><draw:frame draw:style-name="fr2" draw:name="Image31" text:anchor-type="as-char" svg:width="1.48cm" svg:height="0.529cm" draw:z-index="46"><draw:image xlink:href="Pictures/1000000000000046000000199072F971.png" xlink:type="simple" xlink:show="embed" xlink:actuate="onLoad"/></draw:frame></text:p>
            <text:p text:style-name="Table_20_Contents"/>
            <text:p text:style-name="Table_20_Contents">Right bar (top)</text:p>
          </table:table-cell>
          <table:table-cell table:style-name="Tableau4.E2" office:value-type="string">
            <text:p text:style-name="Table_20_Contents">Scroll wheel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Night vision</text:p>
          </table:table-cell>
          <table:table-cell table:style-name="Tableau4.A2" office:value-type="string">
            <text:list text:style-name="List_20_1">
              <text:list-item text:start-value="1">
                <text:p text:style-name="P22">View <text:span text:style-name="T6"></text:span> <text:a xlink:type="simple" xlink:href="http://www.ap-i.net/skychart/en/documentation/menuview#night_vision">Night vision</text:a> </text:p>
              </text:list-item>
            </text:list>
          </table:table-cell>
          <table:table-cell table:style-name="Tableau4.A2" office:value-type="string">
            <text:p text:style-name="Table_20_Contents">Main bar <text:s/><draw:frame draw:style-name="fr2" draw:name="Image32" text:anchor-type="as-char" svg:width="0.423cm" svg:height="0.423cm" draw:z-index="47"><draw:image xlink:href="Pictures/100002000000001000000010FFC44B5E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P2">Show labels, objects informations </text:p>
          </table:table-cell>
          <table:table-cell table:style-name="Tableau4.A2" office:value-type="string">
            <text:list text:style-name="List_20_1">
              <text:list-item text:start-value="1">
                <text:p text:style-name="P22">Chart <text:span text:style-name="T6"></text:span> <text:a xlink:type="simple" xlink:href="http://www.ap-i.net/skychart/en/documentation/menuchart#show_labels">Show labels</text:a> <text:s/></text:p>
              </text:list-item>
            </text:list>
            <text:p text:style-name="P20"><text:span text:style-name="T2">Setup </text:span><text:span text:style-name="T6"></text:span><text:span text:style-name="T2"> Configure the program </text:span><text:span text:style-name="T6"></text:span><text:span text:style-name="T2"> Display </text:span><text:span text:style-name="T6"></text:span><text:span text:style-name="T2"> </text:span><text:a xlink:type="simple" xlink:href="http://www.ap-i.net/skychart/en/documentation/display#labels"><text:span text:style-name="T2">Labels</text:span></text:a><text:span text:style-name="T2"> </text:span></text:p>
          </table:table-cell>
          <table:table-cell table:style-name="Tableau4.A2" office:value-type="string">
            <text:p text:style-name="Table_20_Contents">Object bar <draw:frame draw:style-name="fr2" draw:name="Image34" text:anchor-type="as-char" svg:width="1.06cm" svg:height="0.589cm" draw:z-index="48"><draw:image xlink:href="Pictures/10000000000000320000001C171FF362.png" xlink:type="simple" xlink:show="embed" xlink:actuate="onLoad"/></draw:frame></text:p>
          </table:table-cell>
          <table:table-cell table:style-name="Tableau4.E2" office:value-type="string">
            <text:p text:style-name="Table_20_Contents">Left click on object</text:p>
          </table:table-cell>
        </table:table-row>
        <text:soft-page-break/>
        <table:table-row table:style-name="Tableau4.1">
          <table:table-cell table:style-name="Tableau4.A2" table:number-rows-spanned="8" office:value-type="string">
            <text:p text:style-name="Table_20_Heading">Chart<text:line-break/>(cont.)</text:p>
          </table:table-cell>
          <table:table-cell table:style-name="Tableau4.A2" office:value-type="string">
            <text:p text:style-name="P2">Search Object</text:p>
          </table:table-cell>
          <table:table-cell table:style-name="Tableau4.A2" office:value-type="string">
            <text:list text:style-name="List_20_1">
              <text:list-header>
                <text:p text:style-name="P22"/>
              </text:list-header>
            </text:list>
          </table:table-cell>
          <table:table-cell table:style-name="Tableau4.A2" office:value-type="string">
            <text:p text:style-name="Table_20_Contents">Main Bar</text:p>
            <text:p text:style-name="Table_20_Contents"><draw:frame draw:style-name="fr2" draw:name="Image33" text:anchor-type="as-char" svg:width="2.672cm" svg:height="0.661cm" draw:z-index="17"><draw:image xlink:href="Pictures/1000000000000065000000191D69693B.jp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P3">Show finder circle (eyepiece) and finder rectangle (CCD)</text:p>
            <text:p text:style-name="P3">Define Finders </text:p>
          </table:table-cell>
          <table:table-cell table:style-name="Tableau4.A2" office:value-type="string">
            <text:list text:style-name="List_20_1">
              <text:list-item text:start-value="1">
                <text:p text:style-name="P22">Chart <text:span text:style-name="T6"></text:span> Lines/Grids <text:span text:style-name="T6"></text:span><text:span text:style-name="T2"> </text:span><text:a xlink:type="simple" xlink:href="http://www.ap-i.net/skychart/en/documentation/menuchart#lines_grid"><text:span text:style-name="T2">Show mark</text:span></text:a><text:span text:style-name="T2"> <text:line-break/></text:span></text:p>
              </text:list-item>
            </text:list>
            <text:p text:style-name="P20"><text:span text:style-name="T2">Setup </text:span><text:span text:style-name="T6"></text:span><text:span text:style-name="T2"> Configure the program </text:span><text:span text:style-name="T6"></text:span><text:span text:style-name="T2"> Display <text:line-break/><text:tab/><text:tab/><text:tab/><text:tab/></text:span><text:span text:style-name="T6"></text:span><text:span text:style-name="T2"> </text:span><text:a xlink:type="simple" xlink:href="http://www.ap-i.net/skychart/en/documentation/display#finder_circle"><text:span text:style-name="T2">finder circle</text:span></text:a><text:span text:style-name="T2"> (eyepiece)<text:line-break/><text:tab/><text:tab/><text:tab/><text:tab/></text:span><text:span text:style-name="T6"></text:span><text:span text:style-name="T2"> </text:span><text:a xlink:type="simple" xlink:href="http://www.ap-i.net/skychart/en/documentation/display#finder_rectangle"><text:span text:style-name="T2">finder rectangle</text:span></text:a><text:span text:style-name="T2"> (CCD)</text:span></text:p>
          </table:table-cell>
          <table:table-cell table:style-name="Tableau4.A2" office:value-type="string">
            <text:p text:style-name="Table_20_Contents">Object bar <draw:frame draw:style-name="fr2" draw:name="Image35" text:anchor-type="as-char" svg:width="0.423cm" svg:height="0.423cm" draw:z-index="18"><draw:image xlink:href="Pictures/100002000000001000000010B9A39B9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Lock Chart</text:p>
          </table:table-cell>
          <table:table-cell table:style-name="Tableau4.A2" office:value-type="string">
            <text:list text:style-name="List_20_1">
              <text:list-item>
                <text:p text:style-name="P22"><text:a xlink:type="simple" xlink:href="http://www.ap-i.net/skychart/en/documentation/menupop_up">Pop-up menu</text:a> <text:span text:style-name="T6"></text:span> Lock on .../ Unlock Chart <text:s/></text:p>
              </text:list-item>
            </text:list>
          </table:table-cell>
          <table:table-cell table:style-name="Tableau4.A2" office:value-type="string">
            <text:p text:style-name="Table_20_Contents">Object bar <draw:frame draw:style-name="fr2" draw:name="Image36" text:anchor-type="as-char" svg:width="0.423cm" svg:height="0.423cm" draw:z-index="19"><draw:image xlink:href="Pictures/1000020000000010000000107F76CB05.png" xlink:type="simple" xlink:show="embed" xlink:actuate="onLoad"/></draw:frame></text:p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Multiple Charts</text:p>
          </table:table-cell>
          <table:table-cell table:style-name="Tableau4.A2" office:value-type="string">
            <text:list text:style-name="List_20_1">
              <text:list-item>
                <text:p text:style-name="P22">File<text:span text:style-name="T6"></text:span> <text:a xlink:type="simple" xlink:href="http://www.ap-i.net/skychart/en/documentation/menufile#new_chart">New chart</text:a> <text:s/>(create)</text:p>
              </text:list-item>
            </text:list>
            <text:p text:style-name="P20"><text:a xlink:type="simple" xlink:href="http://www.ap-i.net/skychart/en/documentation/menuwindow">Window</text:a> (dispose)</text:p>
            <text:p text:style-name="P43"/>
          </table:table-cell>
          <table:table-cell table:style-name="Tableau4.A2" office:value-type="string">
            <text:p text:style-name="P3">Main bar <draw:frame draw:style-name="fr3" draw:name="Image37" text:anchor-type="as-char" svg:y="-0.265cm" svg:width="0.423cm" svg:height="0.423cm" draw:z-index="20"><draw:image xlink:href="Pictures/10000200000000100000001022339554.png" xlink:type="simple" xlink:show="embed" xlink:actuate="onLoad"/></draw:frame></text:p>
            <text:p text:style-name="P3"><draw:frame draw:style-name="fr2" draw:name="Image47" text:anchor-type="as-char" svg:width="0.423cm" svg:height="0.423cm" draw:z-index="21"><draw:image xlink:href="Pictures/10000200000000100000001028C006AF.png" xlink:type="simple" xlink:show="embed" xlink:actuate="onLoad"/></draw:frame> <draw:frame draw:style-name="fr2" draw:name="Image48" text:anchor-type="as-char" svg:width="0.423cm" svg:height="0.423cm" draw:z-index="22"><draw:image xlink:href="Pictures/10000200000000100000001014548C5F.png" xlink:type="simple" xlink:show="embed" xlink:actuate="onLoad"/></draw:frame></text:p>
            <text:p text:style-name="P3">Object bar <draw:frame draw:style-name="fr2" draw:name="Image49" text:anchor-type="as-char" svg:width="0.423cm" svg:height="0.423cm" draw:z-index="23"><draw:image xlink:href="Pictures/1000020000000010000000107F76CB05.png" xlink:type="simple" xlink:show="embed" xlink:actuate="onLoad"/></draw:frame> (Link)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Objects List</text:p>
          </table:table-cell>
          <table:table-cell table:style-name="Tableau4.A2" office:value-type="string">
            <text:p text:style-name="P43"/>
          </table:table-cell>
          <table:table-cell table:style-name="Tableau4.A2" office:value-type="string">
            <text:p text:style-name="Table_20_Contents">Main bar <draw:frame draw:style-name="fr2" draw:name="Image50" text:anchor-type="as-char" svg:width="0.423cm" svg:height="0.423cm" draw:z-index="24"><draw:image xlink:href="Pictures/100002000000001000000010812D8916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Detailed Information </text:p>
          </table:table-cell>
          <table:table-cell table:style-name="Tableau4.A2" office:value-type="string">
            <text:list text:style-name="List_20_1">
              <text:list-item>
                <text:p text:style-name="P22"><text:a xlink:type="simple" xlink:href="http://www.ap-i.net/skychart/en/documentation/menupop_up">Pop-up menu</text:a> <text:span text:style-name="T6"></text:span> About ...</text:p>
              </text:list-item>
            </text:list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ave, restore</text:p>
          </table:table-cell>
          <table:table-cell table:style-name="Tableau4.A2" office:value-type="string">
            <text:list text:style-name="List_20_1">
              <text:list-item text:start-value="1">
                <text:p text:style-name="P22"><text:span text:style-name="T2">File </text:span><text:span text:style-name="T6"></text:span><text:span text:style-name="T2"> </text:span><text:a xlink:type="simple" xlink:href="http://www.ap-i.net/skychart/en/documentation/menufile#save_as"><text:span text:style-name="T2">Save as ..</text:span></text:a><text:span text:style-name="T2">. <text:s/>(SkyChart format)<text:line-break/><text:tab/> </text:span><text:span text:style-name="T6"></text:span><text:span text:style-name="T2"> </text:span><text:a xlink:type="simple" xlink:href="http://www.ap-i.net/skychart/en/documentation/menufile#save_image"><text:span text:style-name="T2">Save Image ...</text:span></text:a><text:span text:style-name="T2"> (convert to PNG)<text:line-break/><text:tab/> </text:span><text:span text:style-name="T6"></text:span><text:span text:style-name="T2"> </text:span><text:a xlink:type="simple" xlink:href="http://www.ap-i.net/skychart/en/documentation/menufile#open"><text:span text:style-name="T2">Open</text:span></text:a><text:span text:style-name="T2"> (SkyChart format)</text:span></text:p>
              </text:list-item>
            </text:list>
          </table:table-cell>
          <table:table-cell table:style-name="Tableau4.A2" office:value-type="string">
            <text:p text:style-name="P14"><text:s/>Main bar (Main bar)</text:p>
            <text:p text:style-name="P14"/>
            <text:p text:style-name="P14"><draw:frame draw:style-name="fr2" draw:name="Image39" text:anchor-type="as-char" svg:width="0.423cm" svg:height="0.423cm" draw:z-index="25"><draw:image xlink:href="Pictures/1000020000000010000000104EA2DA1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Print</text:p>
          </table:table-cell>
          <table:table-cell table:style-name="Tableau4.A2" office:value-type="string">
            <text:list text:style-name="List_20_1">
              <text:list-item text:start-value="1">
                <text:p text:style-name="P22"><text:span text:style-name="T2">File </text:span><text:span text:style-name="T6"></text:span><text:span text:style-name="T2"> </text:span><text:a xlink:type="simple" xlink:href="http://www.ap-i.net/skychart/en/documentation/menufile#print"><text:span text:style-name="T2">Print</text:span></text:a><text:span text:style-name="T2"> <text:s/>(print, postscript, convert to bitmap)<text:line-break/><text:tab/> </text:span><text:span text:style-name="T6"></text:span><text:span text:style-name="T2"> </text:span><text:a xlink:type="simple" xlink:href="http://www.ap-i.net/skychart/en/documentation/menufile#print_setup"><text:span text:style-name="T2">Printer setup</text:span></text:a><text:span text:style-name="T2"> <text:s/>(configure)</text:span></text:p>
              </text:list-item>
            </text:list>
          </table:table-cell>
          <table:table-cell table:style-name="Tableau4.A2" office:value-type="string">
            <text:p text:style-name="Table_20_Contents">Main bar <draw:frame draw:style-name="fr2" draw:name="Image40" text:anchor-type="as-char" svg:width="0.423cm" svg:height="0.423cm" draw:z-index="26"><draw:image xlink:href="Pictures/10000200000000100000001088B261AD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0cm" fo:margin-right="0cm" fo:margin-top="0.101cm" fo:margin-bottom="0.199cm" fo:text-indent="0cm" style:auto-text-indent="false" style:shadow="none">
        <style:tab-stops/>
      </style:paragraph-properties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21cm" fo:text-align="center" style:justify-single-word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min-label-width="0.3cm"/>
        <style:text-properties style:font-name="StarSymbol1"/>
      </text:list-level-style-bullet>
      <text:list-level-style-bullet text:level="2" text:style-name="Bullet_20_Symbols" text:bullet-char="✔">
        <style:list-level-properties text:space-before="0.4cm" text:min-label-width="0.3cm"/>
        <style:text-properties style:font-name="StarSymbol1"/>
      </text:list-level-style-bullet>
      <text:list-level-style-bullet text:level="3" text:style-name="Bullet_20_Symbols" text:bullet-char="✔">
        <style:list-level-properties text:space-before="0.799cm" text:min-label-width="0.3cm"/>
        <style:text-properties style:font-name="StarSymbol1"/>
      </text:list-level-style-bullet>
      <text:list-level-style-bullet text:level="4" text:style-name="Bullet_20_Symbols" text:bullet-char="✔">
        <style:list-level-properties text:space-before="1.199cm" text:min-label-width="0.3cm"/>
        <style:text-properties style:font-name="StarSymbol1"/>
      </text:list-level-style-bullet>
      <text:list-level-style-bullet text:level="5" text:style-name="Bullet_20_Symbols" text:bullet-char="✔">
        <style:list-level-properties text:space-before="1.6cm" text:min-label-width="0.3cm"/>
        <style:text-properties style:font-name="StarSymbol1"/>
      </text:list-level-style-bullet>
      <text:list-level-style-bullet text:level="6" text:style-name="Bullet_20_Symbols" text:bullet-char="✔">
        <style:list-level-properties text:space-before="2cm" text:min-label-width="0.3cm"/>
        <style:text-properties style:font-name="StarSymbol1"/>
      </text:list-level-style-bullet>
      <text:list-level-style-bullet text:level="7" text:style-name="Bullet_20_Symbols" text:bullet-char="✔">
        <style:list-level-properties text:space-before="2.399cm" text:min-label-width="0.3cm"/>
        <style:text-properties style:font-name="StarSymbol1"/>
      </text:list-level-style-bullet>
      <text:list-level-style-bullet text:level="8" text:style-name="Bullet_20_Symbols" text:bullet-char="✔">
        <style:list-level-properties text:space-before="2.799cm" text:min-label-width="0.3cm"/>
        <style:text-properties style:font-name="StarSymbol1"/>
      </text:list-level-style-bullet>
      <text:list-level-style-bullet text:level="9" text:style-name="Bullet_20_Symbols" text:bullet-char="✔">
        <style:list-level-properties text:space-before="3.2cm" text:min-label-width="0.3cm"/>
        <style:text-properties style:font-name="StarSymbol1"/>
      </text:list-level-style-bullet>
      <text:list-level-style-bullet text:level="10" text:style-name="Bullet_20_Symbols" text:bullet-char="✔">
        <style:list-level-properties text:space-before="3.6cm" text:min-label-width="0.3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paysage" style:page-layout-name="pm2">
      <style:footer>
        <text:p text:style-name="P1"><text:initial-creator>Marceau GUIHARD</text:initial-creator><text:tab/><text:page-number text:select-page="current">4</text:page-number>/<text:page-count>4</text:page-count><text:tab/> Version : <text:modification-date style:data-style-name="N36">10/15/2008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ceau GUIHARD</meta:initial-creator>
    <meta:creation-date>2008-09-16T13:50:54</meta:creation-date>
    <dc:creator>Marceau GUIHARD</dc:creator>
    <dc:date>2008-10-15T12:08:55</dc:date>
    <meta:editing-cycles>24</meta:editing-cycles>
    <meta:editing-duration>P1DT1H14M14S</meta:editing-duration>
    <meta:user-defined meta:name="Info 1"/>
    <meta:user-defined meta:name="Info 2"/>
    <meta:user-defined meta:name="Info 3"/>
    <meta:user-defined meta:name="Info 4"/>
    <meta:document-statistic meta:table-count="3" meta:image-count="49" meta:object-count="0" meta:page-count="4" meta:paragraph-count="146" meta:word-count="463" meta:character-count="3375"/>
  </office:meta>
</office:document-meta>
</file>