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000000010FFC44B5E.png"/>
  <manifest:file-entry manifest:media-type="image/png" manifest:full-path="Pictures/1000020000000010000000105BB30012.png"/>
  <manifest:file-entry manifest:media-type="image/png" manifest:full-path="Pictures/100002000000001000000010D8DF9972.png"/>
  <manifest:file-entry manifest:media-type="image/jpeg" manifest:full-path="Pictures/1000000000000065000000191D69693B.jpg"/>
  <manifest:file-entry manifest:media-type="image/png" manifest:full-path="Pictures/1000020000000010000000106F251741.png"/>
  <manifest:file-entry manifest:media-type="image/png" manifest:full-path="Pictures/1000020000000010000000104C4D079F.png"/>
  <manifest:file-entry manifest:media-type="image/png" manifest:full-path="Pictures/1000020000000010000000107A47C5F4.png"/>
  <manifest:file-entry manifest:media-type="image/png" manifest:full-path="Pictures/100002000000001000000010A7EA5EB0.png"/>
  <manifest:file-entry manifest:media-type="image/png" manifest:full-path="Pictures/100002000000001000000010D4BCC0E3.png"/>
  <manifest:file-entry manifest:media-type="image/png" manifest:full-path="Pictures/10000200000000100000001028C006AF.png"/>
  <manifest:file-entry manifest:media-type="image/png" manifest:full-path="Pictures/100002000000001000000010BDAE6752.png"/>
  <manifest:file-entry manifest:media-type="image/png" manifest:full-path="Pictures/1000000000000043000000190FFF8D2B.png"/>
  <manifest:file-entry manifest:media-type="image/png" manifest:full-path="Pictures/100002000000001000000010109BC4E3.png"/>
  <manifest:file-entry manifest:media-type="image/png" manifest:full-path="Pictures/100002000000001000000010812D8916.png"/>
  <manifest:file-entry manifest:media-type="image/png" manifest:full-path="Pictures/100000000000001700000018613E9B36.png"/>
  <manifest:file-entry manifest:media-type="image/png" manifest:full-path="Pictures/100002000000001000000010EC45D474.png"/>
  <manifest:file-entry manifest:media-type="image/png" manifest:full-path="Pictures/10000200000000100000001063E22CD9.png"/>
  <manifest:file-entry manifest:media-type="image/png" manifest:full-path="Pictures/100002000000001000000010C550FD52.png"/>
  <manifest:file-entry manifest:media-type="image/png" manifest:full-path="Pictures/1000020000000010000000109A8CC062.png"/>
  <manifest:file-entry manifest:media-type="image/png" manifest:full-path="Pictures/100002000000001000000010425784AF.png"/>
  <manifest:file-entry manifest:media-type="image/png" manifest:full-path="Pictures/10000200000000100000001077012FA5.png"/>
  <manifest:file-entry manifest:media-type="image/png" manifest:full-path="Pictures/10000200000000100000001088B261AD.png"/>
  <manifest:file-entry manifest:media-type="image/png" manifest:full-path="Pictures/100002000000001000000010943B4092.png"/>
  <manifest:file-entry manifest:media-type="image/png" manifest:full-path="Pictures/100000000000008A000000192615EC62.png"/>
  <manifest:file-entry manifest:media-type="image/png" manifest:full-path="Pictures/100002000000001000000010ADBFD748.png"/>
  <manifest:file-entry manifest:media-type="image/png" manifest:full-path="Pictures/10000200000000100000001022339554.png"/>
  <manifest:file-entry manifest:media-type="image/png" manifest:full-path="Pictures/10000200000000100000001090884E92.png"/>
  <manifest:file-entry manifest:media-type="image/png" manifest:full-path="Pictures/100002000000001000000010273BBE5E.png"/>
  <manifest:file-entry manifest:media-type="image/png" manifest:full-path="Pictures/1000020000000010000000106B198A29.png"/>
  <manifest:file-entry manifest:media-type="image/png" manifest:full-path="Pictures/1000020000000010000000103F0C2485.png"/>
  <manifest:file-entry manifest:media-type="image/png" manifest:full-path="Pictures/10000200000000100000001081B8405A.png"/>
  <manifest:file-entry manifest:media-type="image/png" manifest:full-path="Pictures/100002000000001000000010A2E3D72C.png"/>
  <manifest:file-entry manifest:media-type="image/png" manifest:full-path="Pictures/10000000000000190000001B94E13D47.png"/>
  <manifest:file-entry manifest:media-type="image/png" manifest:full-path="Pictures/10000200000000100000001026CF7A1C.png"/>
  <manifest:file-entry manifest:media-type="image/png" manifest:full-path="Pictures/100002000000001000000010F1D9F261.png"/>
  <manifest:file-entry manifest:media-type="image/png" manifest:full-path="Pictures/1000020000000010000000105F06ABE6.png"/>
  <manifest:file-entry manifest:media-type="image/png" manifest:full-path="Pictures/10000200000000100000001093FE8F70.png"/>
  <manifest:file-entry manifest:media-type="image/png" manifest:full-path="Pictures/100002000000001000000010B9A39B97.png"/>
  <manifest:file-entry manifest:media-type="image/png" manifest:full-path="Pictures/1000020000000010000000107D88BC95.png"/>
  <manifest:file-entry manifest:media-type="image/png" manifest:full-path="Pictures/10000000000000320000001C171FF362.png"/>
  <manifest:file-entry manifest:media-type="image/png" manifest:full-path="Pictures/10000200000000100000001014548C5F.png"/>
  <manifest:file-entry manifest:media-type="image/png" manifest:full-path="Pictures/100002000000001000000010A4414890.png"/>
  <manifest:file-entry manifest:media-type="image/png" manifest:full-path="Pictures/100002000000001000000010B4A4B8BB.png"/>
  <manifest:file-entry manifest:media-type="image/png" manifest:full-path="Pictures/100002000000001000000010AF9D7020.png"/>
  <manifest:file-entry manifest:media-type="image/png" manifest:full-path="Pictures/1000000000000046000000199072F971.png"/>
  <manifest:file-entry manifest:media-type="image/png" manifest:full-path="Pictures/1000020000000010000000104EA2DA17.png"/>
  <manifest:file-entry manifest:media-type="image/png" manifest:full-path="Pictures/1000020000000010000000107F76CB05.png"/>
  <manifest:file-entry manifest:media-type="image/png" manifest:full-path="Pictures/1000020000000010000000100832F7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6.702cm" table:align="margins" fo:keep-with-next="auto" style:may-break-between-rows="true"/>
    </style:style>
    <style:style style:name="Tableau2.A" style:family="table-column">
      <style:table-column-properties style:column-width="3.233cm" style:rel-column-width="7935*"/>
    </style:style>
    <style:style style:name="Tableau2.B" style:family="table-column">
      <style:table-column-properties style:column-width="5.44cm" style:rel-column-width="13352*"/>
    </style:style>
    <style:style style:name="Tableau2.C" style:family="table-column">
      <style:table-column-properties style:column-width="11.141cm" style:rel-column-width="27344*"/>
    </style:style>
    <style:style style:name="Tableau2.D" style:family="table-column">
      <style:table-column-properties style:column-width="3.792cm" style:rel-column-width="9308*"/>
    </style:style>
    <style:style style:name="Tableau2.E" style:family="table-column">
      <style:table-column-properties style:column-width="3.096cm" style:rel-column-width="7596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6.702cm" fo:break-before="auto" fo:break-after="auto" table:align="margins" fo:keep-with-next="auto" style:may-break-between-rows="true"/>
    </style:style>
    <style:style style:name="Tableau1.A" style:family="table-column">
      <style:table-column-properties style:column-width="3.233cm" style:rel-column-width="7935*"/>
    </style:style>
    <style:style style:name="Tableau1.B" style:family="table-column">
      <style:table-column-properties style:column-width="5.44cm" style:rel-column-width="13352*"/>
    </style:style>
    <style:style style:name="Tableau1.C" style:family="table-column">
      <style:table-column-properties style:column-width="11.141cm" style:rel-column-width="27344*"/>
    </style:style>
    <style:style style:name="Tableau1.D" style:family="table-column">
      <style:table-column-properties style:column-width="3.792cm" style:rel-column-width="9308*"/>
    </style:style>
    <style:style style:name="Tableau1.E" style:family="table-column">
      <style:table-column-properties style:column-width="3.096cm" style:rel-column-width="7596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6.702cm" fo:break-before="auto" fo:break-after="auto" table:align="margins" fo:keep-with-next="auto" style:may-break-between-rows="true"/>
    </style:style>
    <style:style style:name="Tableau4.A" style:family="table-column">
      <style:table-column-properties style:column-width="3.23cm" style:rel-column-width="7926*"/>
    </style:style>
    <style:style style:name="Tableau4.B" style:family="table-column">
      <style:table-column-properties style:column-width="5.442cm" style:rel-column-width="13355*"/>
    </style:style>
    <style:style style:name="Tableau4.C" style:family="table-column">
      <style:table-column-properties style:column-width="11.141cm" style:rel-column-width="27343*"/>
    </style:style>
    <style:style style:name="Tableau4.D" style:family="table-column">
      <style:table-column-properties style:column-width="3.789cm" style:rel-column-width="9299*"/>
    </style:style>
    <style:style style:name="Tableau4.E" style:family="table-column">
      <style:table-column-properties style:column-width="3.101cm" style:rel-column-width="7612*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13.199cm" style:type="center"/>
          <style:tab-stop style:position="26.67cm" style:type="right"/>
        </style:tab-stops>
      </style:paragraph-properties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>
        <style:tab-stops/>
      </style:paragraph-properties>
    </style:style>
    <style:style style:name="P5" style:family="paragraph" style:parent-style-name="Table_20_Contents">
      <style:paragraph-properties fo:line-height="100%"/>
    </style:style>
    <style:style style:name="P6" style:family="paragraph" style:parent-style-name="Table_20_Heading">
      <style:text-properties style:font-name="Arial"/>
    </style:style>
    <style:style style:name="P7" style:family="paragraph" style:parent-style-name="List_20_Contents">
      <style:paragraph-properties fo:margin-left="0.049cm" fo:margin-right="-0.009cm" fo:text-indent="0cm" style:auto-text-indent="false"/>
    </style:style>
    <style:style style:name="P8" style:family="paragraph" style:parent-style-name="List_20_Contents">
      <style:paragraph-properties fo:margin-left="0cm" fo:margin-right="-0.009cm" fo:text-indent="0cm" style:auto-text-indent="false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List_20_Contents" style:list-style-name="List_20_1"/>
    <style:style style:name="P11" style:family="paragraph" style:parent-style-name="List_20_Contents" style:list-style-name="List_20_1"/>
    <style:style style:name="P12" style:family="paragraph" style:parent-style-name="List_20_Contents" style:list-style-name="List_20_1"/>
    <style:style style:name="P13" style:family="paragraph" style:parent-style-name="List_20_Contents" style:list-style-name="List_20_1"/>
    <style:style style:name="P14" style:family="paragraph" style:parent-style-name="List_20_Contents">
      <style:paragraph-properties fo:margin-left="0.049cm" fo:margin-right="-0.009cm" fo:text-indent="0cm" style:auto-text-indent="false"/>
    </style:style>
    <style:style style:name="P15" style:family="paragraph" style:parent-style-name="List_20_Contents" style:list-style-name="List_20_1">
      <style:paragraph-properties fo:margin-left="0.049cm" fo:margin-right="-0.009cm" fo:text-indent="0cm" style:auto-text-indent="false">
        <style:tab-stops>
          <style:tab-stop style:position="4.419cm"/>
        </style:tab-stops>
      </style:paragraph-properties>
    </style:style>
    <style:style style:name="P16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7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8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9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0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1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2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3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4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5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6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7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8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9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0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1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2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3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4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5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6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7" style:family="paragraph" style:parent-style-name="List_20_Contents" style:list-style-name="List_20_1">
      <style:paragraph-properties fo:margin-left="0cm" fo:margin-right="-0.009cm" fo:text-indent="0cm" style:auto-text-indent="false"/>
    </style:style>
    <style:style style:name="P38" style:family="paragraph" style:parent-style-name="List_20_Contents" style:list-style-name="List_20_1">
      <style:paragraph-properties fo:margin-left="0.109cm" fo:margin-right="-0.009cm" fo:text-indent="0cm" style:auto-text-indent="false"/>
    </style:style>
    <style:style style:name="P39" style:family="paragraph" style:parent-style-name="List_20_Contents" style:list-style-name="List_20_1">
      <style:paragraph-properties fo:margin-left="0.109cm" fo:margin-right="-0.009cm" fo:text-indent="0cm" style:auto-text-indent="false"/>
    </style:style>
    <style:style style:name="P40" style:family="paragraph" style:parent-style-name="Heading_20_1" style:master-page-name="paysage">
      <style:paragraph-properties style:page-number="auto"/>
      <style:text-properties fo:font-size="18pt" style:font-size-asian="18pt" style:font-size-complex="18pt"/>
    </style:style>
    <style:style style:name="P41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42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43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44" style:family="paragraph" style:parent-style-name="Table_20_Contents" style:list-style-name="List_20_1"/>
    <style:style style:name="P45" style:family="paragraph" style:parent-style-name="Table_20_Contents" style:list-style-name="List_20_1">
      <style:paragraph-properties>
        <style:tab-stops/>
      </style:paragraph-properties>
    </style:style>
    <style:style style:name="P46" style:family="paragraph" style:parent-style-name="Table_20_Contents" style:list-style-name="List_20_1">
      <style:paragraph-properties>
        <style:tab-stops/>
      </style:paragraph-properties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style:font-name-asian="Wingdings" style:font-name-complex="Wingdings"/>
    </style:style>
    <style:style style:name="T3" style:family="text">
      <style:text-properties style:font-name="Arial1" style:font-name-asian="Wingdings" style:font-weight-asian="normal" style:font-name-complex="Wingdings" style:font-weight-complex="normal"/>
    </style:style>
    <style:style style:name="T4" style:family="text">
      <style:text-properties style:font-name="Arial1" fo:font-weight="normal" style:font-name-asian="Wingdings" style:font-weight-asian="normal" style:font-name-complex="Wingdings" style:font-weight-complex="normal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top" style:vertical-rel="baselin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h text:style-name="P40" text:outline-level="1">Mémento des Fonctionnalités <text:s/>de Carte du Ciel V3 </text:h>
      <text:h text:style-name="Heading_20_2" text:outline-level="2">Système solair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Table_20_Heading">Objet</text:p>
            </table:table-cell>
            <table:table-cell table:style-name="Tableau2.A1" office:value-type="string">
              <text:p text:style-name="Table_20_Heading">Opération</text:p>
            </table:table-cell>
            <table:table-cell table:style-name="Tableau2.A1" office:value-type="string">
              <text:p text:style-name="Table_20_Heading">Menu</text:p>
            </table:table-cell>
            <table:table-cell table:style-name="Tableau2.A1" office:value-type="string">
              <text:p text:style-name="Table_20_Heading">Barre d'outils</text:p>
            </table:table-cell>
            <table:table-cell table:style-name="Tableau2.E1" office:value-type="string">
              <text:p text:style-name="Table_20_Heading">Clavier / Souris</text:p>
            </table:table-cell>
          </table:table-row>
        </table:table-header-rows>
        <table:table-row table:style-name="Tableau2.1">
          <table:table-cell table:style-name="Tableau2.A2" table:number-rows-spanned="7" office:value-type="string">
            <text:p text:style-name="Table_20_Heading">Système solaire</text:p>
          </table:table-cell>
          <table:table-cell table:style-name="Tableau2.A2" office:value-type="string">
            <text:p text:style-name="Table_20_Contents">Affichage</text:p>
          </table:table-cell>
          <table:table-cell table:style-name="Tableau2.A2" office:value-type="string">
            <text:list text:style-name="List_20_1">
              <text:list-item>
                <text:p text:style-name="P15"><text:span text:style-name="Strong_20_Emphasis"><text:span text:style-name="T7">Carte </text:span></text:span><text:span text:style-name="Strong_20_Emphasis"><text:span text:style-name="T6"></text:span></text:span><text:span text:style-name="Strong_20_Emphasis"><text:span text:style-name="T7"> Voir les Objets </text:span></text:span><text:span text:style-name="Strong_20_Emphasis"><text:span text:style-name="T6"></text:span></text:span><text:span text:style-name="Strong_20_Emphasis"><text:span text:style-name="T7"> </text:span></text:span><text:a xlink:type="simple" xlink:href="http://www.ap-i.net/skychart/fr/documentation/menucarte#voir_les_objets"><text:span text:style-name="Internet_20_link"><text:span text:style-name="T8">Voir les planètes</text:span></text:span></text:a><text:span text:style-name="T7"> <text:line-break/><text:tab/></text:span><text:a xlink:type="simple" xlink:href="http://www.ap-i.net/skychart/fr/documentation/menucarte#voir_les_objets"><text:span text:style-name="Internet_20_link"><text:span text:style-name="T8">Voir les comètes</text:span></text:span></text:a><text:span text:style-name="T7"> <text:line-break/><text:tab/></text:span><text:a xlink:type="simple" xlink:href="http://www.ap-i.net/skychart/fr/documentation/menucarte#voir_les_objets"><text:span text:style-name="Internet_20_link"><text:span text:style-name="T8">Voir les astéroïdes</text:span></text:span></text:a><text:span text:style-name="T7"> </text:span></text:p>
              </text:list-item>
              <text:list-item>
                <text:p text:style-name="P10"><text:span text:style-name="Strong_20_Emphasis"><text:span text:style-name="T7">Configuration </text:span></text:span><text:span text:style-name="Strong_20_Emphasis"><text:span text:style-name="T6"></text:span></text:span><text:span text:style-name="Strong_20_Emphasis"><text:span text:style-name="T9"> Configura</text:span></text:span><text:span text:style-name="Strong_20_Emphasis"><text:span text:style-name="T9">tion du programme <text:line-break/><text:tab/></text:span></text:span><text:span text:style-name="Strong_20_Emphasis"><text:span text:style-name="T6"></text:span></text:span><text:span text:style-name="Strong_20_Emphasis"><text:span text:style-name="T7"> Carte, coordonnées </text:span></text:span><text:span text:style-name="Strong_20_Emphasis"><text:span text:style-name="T6"></text:span></text:span><text:span text:style-name="Strong_20_Emphasis"><text:span text:style-name="T7"> </text:span></text:span><text:a xlink:type="simple" xlink:href="http://www.ap-i.net/skychart/fr/documentation/carte_coordonnees#liste_des_objets"><text:span text:style-name="Strong_20_Emphasis">Liste des objets</text:span></text:a><text:span text:style-name="T7"> </text:span></text:p>
              </text:list-item>
            </text:list>
          </table:table-cell>
          <table:table-cell table:style-name="Tableau2.A2" office:value-type="string">
            <text:p text:style-name="P4"><draw:frame draw:style-name="fr1" draw:name="Image1" text:anchor-type="as-char" svg:width="0.42cm" svg:height="0.42cm" draw:z-index="0"><draw:image xlink:href="Pictures/10000200000000100000001090884E92.png" xlink:type="simple" xlink:show="embed" xlink:actuate="onLoad"/></draw:frame> <text:s/>(Barre Objet)<text:line-break/><draw:frame draw:style-name="fr2" draw:name="Image41" text:anchor-type="as-char" svg:width="0.423cm" svg:height="0.423cm" draw:z-index="1"><draw:image xlink:href="Pictures/100002000000001000000010425784AF.png" xlink:type="simple" xlink:show="embed" xlink:actuate="onLoad"/></draw:frame><text:line-break/><draw:frame draw:style-name="fr2" draw:name="Image42" text:anchor-type="as-char" svg:width="0.423cm" svg:height="0.423cm" draw:z-index="2"><draw:image xlink:href="Pictures/10000200000000100000001026CF7A1C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Table_20_Contents">Apparence</text:p>
          </table:table-cell>
          <table:table-cell table:style-name="Tableau2.A2" office:value-type="string">
            <text:list text:style-name="List_20_1">
              <text:list-item text:start-value="1">
                <text:p text:style-name="P41"><text:span text:style-name="T4">Configuration </text:span><text:span text:style-name="T6"></text:span><text:span text:style-name="T4"> Configuration du programme <text:line-break/><text:tab/></text:span><text:span text:style-name="T6"></text:span><text:span text:style-name="T4"> <text:s/></text:span><text:a xlink:type="simple" xlink:href="http://www.ap-i.net/skychart/fr/documentation/systeme_solaire#systeme_solaire1">Système solaire</text:a><text:span text:style-name="T4"> (Fichiers de texture)<text:line-break/> <text:tab/><text:tab/></text:span><text:span text:style-name="T6"></text:span><text:span text:style-name="T4"> </text:span><text:a xlink:type="simple" xlink:href="http://www.ap-i.net/skychart/fr/documentation/systeme_solaire#planete"><text:span text:style-name="Internet_20_link"><text:span text:style-name="T3">planète</text:span></text:span></text:a><text:span text:style-name="T4"> <text:s/>(Apparence, xplanet, longitude TGR)</text:span></text:p>
              </text:list-item>
              <text:list-item>
                <text:p text:style-name="P44"><text:span text:style-name="Strong_20_Emphasis"><text:span text:style-name="T4">Configuration <text:s/></text:span></text:span><text:span text:style-name="Strong_20_Emphasis"><text:span text:style-name="T6"></text:span></text:span><text:span text:style-name="Strong_20_Emphasis"><text:span text:style-name="T4"> Configuration du programme </text:span></text:span><text:span text:style-name="Strong_20_Emphasis"><text:span text:style-name="T6"></text:span></text:span><text:span text:style-name="Strong_20_Emphasis"><text:span text:style-name="T4"> Affichage <text:line-break/><text:tab/></text:span></text:span><text:span text:style-name="Strong_20_Emphasis"><text:span text:style-name="T6"></text:span></text:span><text:span text:style-name="Strong_20_Emphasis"><text:span text:style-name="T4"> </text:span></text:span><text:a xlink:type="simple" xlink:href="http://www.ap-i.net/skychart/fr/documentation/affichage#couleurs_d_affichage"><text:span text:style-name="Strong_20_Emphasis"><text:span text:style-name="T2">Couleurs d'affichage</text:span></text:span></text:a><text:span text:style-name="T4"> (comètes, astéroïdes, orbites)</text:span></text:p>
              </text:list-item>
            </text:list>
          </table:table-cell>
          <table:table-cell table:style-name="Tableau2.A2" office:value-type="string">
            <text:p text:style-name="Table_20_Contents">Barre Objet <draw:frame draw:style-name="fr2" draw:name="Image4" text:anchor-type="as-char" svg:width="0.423cm" svg:height="0.423cm" draw:z-index="3"><draw:image xlink:href="Pictures/1000020000000010000000104C4D079F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2">Gérer les <text:s/>comètes</text:p>
          </table:table-cell>
          <table:table-cell table:style-name="Tableau2.A2" office:value-type="string">
            <text:list text:style-name="List_20_1">
              <text:list-item text:start-value="1">
                <text:p text:style-name="P41"><text:span text:style-name="T4">Configuration </text:span><text:span text:style-name="T6"></text:span><text:span text:style-name="T4"> Configuration du programme </text:span><text:span text:style-name="T6"></text:span><text:span text:style-name="T4"> </text:span><text:span text:style-name="T2"><text:s/>Système solaire<text:line-break/><text:tab/><text:tab/></text:span><text:span text:style-name="T5"></text:span><text:span text:style-name="T2"> </text:span><text:a xlink:type="simple" xlink:href="http://www.ap-i.net/skychart/fr/documentation/systeme_solaire#comete"><text:span text:style-name="T2">comète</text:span></text:a><text:span text:style-name="T2"> ( téléchargement éléments orbitaux, gestion)</text:span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2">Gérer les <text:s/>astéroïdes</text:p>
          </table:table-cell>
          <table:table-cell table:style-name="Tableau2.A2" office:value-type="string">
            <text:list text:style-name="List_20_1">
              <text:list-item text:start-value="1">
                <text:p text:style-name="P41"><text:span text:style-name="T4">Configuration </text:span><text:span text:style-name="T6"></text:span><text:span text:style-name="T4"> Configuration du programme </text:span><text:span text:style-name="T6"></text:span><text:span text:style-name="T4"> </text:span><text:span text:style-name="T2"><text:s/>Système solaire</text:span><text:span text:style-name="T5"><text:line-break/><text:tab/></text:span><text:span text:style-name="T2"><text:tab/></text:span><text:span text:style-name="T5"></text:span><text:span text:style-name="T2"> </text:span><text:a xlink:type="simple" xlink:href="http://www.ap-i.net/skychart/fr/documentation/systeme_solaire#asteroide"><text:span text:style-name="T2">astéroïde</text:span></text:a><text:span text:style-name="T2"> ( téléchargement éléments orbitaux, gestion)</text:span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2">Voir les éphémérides, éclipses lunaires et solaires</text:p>
          </table:table-cell>
          <table:table-cell table:style-name="Tableau2.A2" office:value-type="string">
            <text:list text:style-name="List_20_1">
              <text:list-item text:start-value="1">
                <text:p text:style-name="P10">Fichier <text:span text:style-name="T5"></text:span> <text:a xlink:type="simple" xlink:href="http://www.ap-i.net/skychart/fr/documentation/menufichier#calendrier">Calendrier</text:a> </text:p>
              </text:list-item>
            </text:list>
          </table:table-cell>
          <table:table-cell table:style-name="Tableau2.A2" office:value-type="string">
            <text:p text:style-name="Table_20_Contents">Barre principale <draw:frame draw:style-name="fr1" draw:name="Image2" text:anchor-type="as-char" svg:width="0.423cm" svg:height="0.423cm" draw:z-index="4"><draw:image xlink:href="Pictures/10000200000000100000001093FE8F70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Table_20_Contents">Simulation d'orbites</text:p>
          </table:table-cell>
          <table:table-cell table:style-name="Tableau2.A2" office:value-type="string">
            <text:list text:style-name="List_20_1">
              <text:list-item text:start-value="1">
                <text:p text:style-name="P10"><text:span text:style-name="T4">Configuration </text:span><text:span text:style-name="T6"></text:span><text:span text:style-name="T4"> Configuration du programme </text:span><text:span text:style-name="T6"></text:span> Date/Heure <text:line-break/><text:tab/><text:span text:style-name="T5"></text:span><text:span text:style-name="T1"> </text:span><text:a xlink:type="simple" xlink:href="http://www.ap-i.net/skychart/fr/documentation/date_heure#simulation"><text:span text:style-name="T1">Simulation</text:span></text:a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Table_20_Contents">Simulation du crépuscule</text:p>
          </table:table-cell>
          <table:table-cell table:style-name="Tableau2.A2" office:value-type="string">
            <text:list text:style-name="List_20_1">
              <text:list-item text:start-value="1">
                <text:p text:style-name="P10"><text:span text:style-name="Strong_20_Emphasis"><text:span text:style-name="T7">Configuration &gt; Couleur &gt;</text:span></text:span><text:span text:style-name="Internet_20_link"><text:span text:style-name="T8"> </text:span></text:span><text:a xlink:type="simple" xlink:href="http://www.ap-i.net/skychart/fr/documentation/affichage#couleurs_du_fond_du_ciel"><text:span text:style-name="Internet_20_link"><text:span text:style-name="T3">Couleurs du fond du ciel</text:span></text:span></text:a><text:span text:style-name="T7"> </text:span></text:p>
              </text:list-item>
            </text:list>
          </table:table-cell>
          <table:table-cell table:style-name="Tableau2.A2" office:value-type="string">
            <text:p text:style-name="Table_20_Contents">Barre Objet <draw:frame draw:style-name="fr2" draw:name="Image3" text:anchor-type="as-char" svg:width="0.559cm" svg:height="0.6cm" draw:z-index="5"><draw:image xlink:href="Pictures/10000000000000190000001B94E13D47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</table:table>
      <text:h text:style-name="Heading_20_2" text:outline-level="2"/>
      <text:h text:style-name="P9" text:outline-level="2">Ciel profond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Heading">Objet</text:p>
          </table:table-cell>
          <table:table-cell table:style-name="Tableau1.A1" office:value-type="string">
            <text:p text:style-name="Table_20_Heading">Opération</text:p>
          </table:table-cell>
          <table:table-cell table:style-name="Tableau1.A1" office:value-type="string">
            <text:p text:style-name="Table_20_Heading">Menu</text:p>
          </table:table-cell>
          <table:table-cell table:style-name="Tableau1.A1" office:value-type="string">
            <text:p text:style-name="Table_20_Heading">Barre d'outils</text:p>
          </table:table-cell>
          <table:table-cell table:style-name="Tableau1.E1" office:value-type="string">
            <text:p text:style-name="Table_20_Heading">Clavier / Souris</text:p>
          </table:table-cell>
        </table:table-row>
        <table:table-row table:style-name="Tableau1.1">
          <table:table-cell table:style-name="Tableau1.A2" table:number-rows-spanned="7" office:value-type="string">
            <text:p text:style-name="P6">Étoiles et Objets du Ciel profond</text:p>
          </table:table-cell>
          <table:table-cell table:style-name="Tableau1.A2" office:value-type="string">
            <text:p text:style-name="Table_20_Contents">Affichage</text:p>
          </table:table-cell>
          <table:table-cell table:style-name="Tableau1.A2" office:value-type="string">
            <text:list text:style-name="List_20_1">
              <text:list-item text:start-value="1">
                <text:p text:style-name="P16">Carte <text:span text:style-name="T5"></text:span> <text:a xlink:type="simple" xlink:href="http://www.ap-i.net/skychart/fr/documentation/menucarte#voir_les_objets">Voir les Objets</text:a> <text:line-break/><text:span text:style-name="T5"><text:tab/><text:tab/></text:span><text:span text:style-name="T2"> Voir les Étoiles<text:line-break/></text:span><text:span text:style-name="T5"><text:tab/><text:tab/></text:span><text:span text:style-name="T2"> Voir les Objets du Ciel profond<text:line-break/></text:span><text:span text:style-name="T5"><text:tab/><text:tab/></text:span><text:span text:style-name="T2"> Voir les Lignes (contour des nébuleuses)<text:tab/></text:span><text:span text:style-name="T5"><text:tab/></text:span></text:p>
              </text:list-item>
            </text:list>
            <text:p text:style-name="List_20_Contents"><text:span text:style-name="Strong_20_Emphasis"><text:span text:style-name="T7">Configuration </text:span></text:span><text:span text:style-name="Strong_20_Emphasis"><text:span text:style-name="T6"></text:span></text:span><text:span text:style-name="Strong_20_Emphasis"><text:span text:style-name="T7"> Configuration du programme</text:span></text:span> <text:span text:style-name="T5"></text:span> Carte, coordonnées <text:line-break/><text:tab/><text:span text:style-name="T5"></text:span><text:span text:style-name="T1"> </text:span><text:a xlink:type="simple" xlink:href="http://www.ap-i.net/skychart/fr/documentation/carte_coordonnees#liste_des_objets"><text:span text:style-name="T1">Liste des Objets</text:span></text:a></text:p>
          </table:table-cell>
          <table:table-cell table:style-name="Tableau1.A2" office:value-type="string">
            <text:p text:style-name="Table_20_Contents"><draw:frame draw:style-name="fr2" draw:name="Image6" text:anchor-type="as-char" svg:width="0.46cm" svg:height="0.46cm" draw:z-index="39"><draw:image xlink:href="Pictures/100002000000001000000010109BC4E3.png" xlink:type="simple" xlink:show="embed" xlink:actuate="onLoad"/></draw:frame> <text:s/>(Barre Objet)</text:p>
            <text:p text:style-name="Table_20_Contents"><draw:frame draw:style-name="fr2" draw:name="Image7" text:anchor-type="as-char" svg:width="0.423cm" svg:height="0.423cm" draw:z-index="40"><draw:image xlink:href="Pictures/100002000000001000000010A7EA5EB0.png" xlink:type="simple" xlink:show="embed" xlink:actuate="onLoad"/></draw:frame></text:p>
            <text:p text:style-name="Table_20_Contents"><draw:frame draw:style-name="fr2" draw:name="Image13" text:anchor-type="as-char" svg:width="0.49cm" svg:height="0.51cm" draw:z-index="41"><draw:image xlink:href="Pictures/100000000000001700000018613E9B36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covered-table-cell/>
          <table:table-cell table:style-name="Tableau1.A2" office:value-type="string">
            <text:p text:style-name="Table_20_Contents">Filtrer les Objets</text:p>
          </table:table-cell>
          <table:table-cell table:style-name="Tableau1.A2" office:value-type="string">
            <text:list text:style-name="List_20_1">
              <text:list-item text:start-value="1">
                <text:p text:style-name="P16"><text:span text:style-name="Strong_20_Emphasis"><text:span text:style-name="T7">Configuration </text:span></text:span><text:span text:style-name="Strong_20_Emphasis"><text:span text:style-name="T6"></text:span></text:span><text:span text:style-name="Strong_20_Emphasis"><text:span text:style-name="T7"> Configuration du programm</text:span></text:span><text:span text:style-name="Strong_20_Emphasis"><text:span text:style-name="T9">e</text:span></text:span><text:span text:style-name="T9"> <text:line-break/><text:tab/></text:span><text:span text:style-name="T5"></text:span> Carte, coordonnées <text:tab/><text:span text:style-name="T5"></text:span> <text:a xlink:type="simple" xlink:href="http://www.ap-i.net/skychart/fr/documentation/carte_coordonnees#filtre_d_objet">Filtre d'objet</text:a></text:p>
              </text:list-item>
            </text:list>
          </table:table-cell>
          <table:table-cell table:style-name="Tableau1.A2" office:value-type="string">
            <text:p text:style-name="Table_20_Contents">Barre principale <text:line-break/><draw:frame draw:style-name="fr2" draw:name="Image9" text:anchor-type="as-char" svg:width="0.423cm" svg:height="0.423cm" draw:z-index="42"><draw:image xlink:href="Pictures/100002000000001000000010943B4092.png" xlink:type="simple" xlink:show="embed" xlink:actuate="onLoad"/></draw:frame> <draw:frame draw:style-name="fr2" draw:name="Image10" text:anchor-type="as-char" svg:width="0.423cm" svg:height="0.423cm" draw:z-index="43"><draw:image xlink:href="Pictures/1000020000000010000000105F06ABE6.png" xlink:type="simple" xlink:show="embed" xlink:actuate="onLoad"/></draw:frame> <draw:frame draw:style-name="fr2" draw:name="Image11" text:anchor-type="as-char" svg:width="0.423cm" svg:height="0.423cm" draw:z-index="44"><draw:image xlink:href="Pictures/100002000000001000000010F1D9F261.png" xlink:type="simple" xlink:show="embed" xlink:actuate="onLoad"/></draw:frame> <draw:frame draw:style-name="fr2" draw:name="Image12" text:anchor-type="as-char" svg:width="0.423cm" svg:height="0.423cm" draw:z-index="45"><draw:image xlink:href="Pictures/1000020000000010000000103F0C2485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covered-table-cell/>
          <table:table-cell table:style-name="Tableau1.A2" office:value-type="string">
            <text:p text:style-name="Table_20_Contents">Apparence</text:p>
          </table:table-cell>
          <table:table-cell table:style-name="Tableau1.A2" office:value-type="string">
            <text:list text:style-name="List_20_1">
              <text:list-item text:start-value="1">
                <text:p text:style-name="P45"><text:span text:style-name="Strong_20_Emphasis"><text:span text:style-name="T4">Configuration </text:span></text:span><text:span text:style-name="Strong_20_Emphasis"><text:span text:style-name="T6"></text:span></text:span><text:span text:style-name="Strong_20_Emphasis"><text:span text:style-name="T2"> </text:span></text:span><text:a xlink:type="simple" xlink:href="http://www.ap-i.net/skychart/fr/documentation/carte_coordonnees#filtre_d_objet"><text:span text:style-name="Strong_20_Emphasis"><text:span text:style-name="T2">Mode d'affichage</text:span></text:span></text:a><text:span text:style-name="Strong_20_Emphasis"><text:span text:style-name="T2"> </text:span></text:span></text:p>
              </text:list-item>
              <text:list-item>
                <text:p text:style-name="P45"><text:span text:style-name="Strong_20_Emphasis"><text:span text:style-name="T4">Configuration </text:span></text:span><text:span text:style-name="Strong_20_Emphasis"><text:span text:style-name="T6"></text:span></text:span><text:span text:style-name="Strong_20_Emphasis"><text:span text:style-name="T4"> Configuration du programme</text:span></text:span><text:span text:style-name="T2"> <text:line-break/><text:tab/></text:span><text:span text:style-name="T5"></text:span><text:span text:style-name="T2"> </text:span><text:a xlink:type="simple" xlink:href="http://www.ap-i.net/skychart/fr/documentation/affichage#affichage1"><text:span text:style-name="T2">Affichage</text:span></text:a><text:span text:style-name="T2"> (dessin, Apparence <text:s/>Etoiles)</text:span><text:span text:style-name="T5"><text:line-break/><text:tab/></text:span><text:span text:style-name="T2"><text:tab/> </text:span><text:span text:style-name="T5"></text:span><text:span text:style-name="T2"> </text:span><text:a xlink:type="simple" xlink:href="http://www.ap-i.net/skychart/fr/documentation/affichage#couleurs_d_affichage"><text:span text:style-name="T2">Couleurs d'affichage</text:span></text:a><text:span text:style-name="T2"><text:line-break/></text:span><text:span text:style-name="T5"><text:tab/></text:span><text:span text:style-name="T2"><text:tab/> </text:span><text:span text:style-name="T5"></text:span><text:span text:style-name="T2"> </text:span><text:a xlink:type="simple" xlink:href="http://www.ap-i.net/skychart/fr/documentation/affichage#couleurs_des_objets_du_ciel_profond"><text:span text:style-name="T2">Couleur des Objets du Ciel profond</text:span></text:a><text:span text:style-name="T2"> </text:span></text:p>
              </text:list-item>
            </text:list>
          </table:table-cell>
          <table:table-cell table:style-name="Tableau1.A2" office:value-type="string">
            <text:p text:style-name="Table_20_Contents">Barre Objet <draw:frame draw:style-name="fr2" draw:name="Image43" text:anchor-type="as-char" svg:width="0.423cm" svg:height="0.423cm" draw:z-index="46"><draw:image xlink:href="Pictures/1000020000000010000000104C4D079F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covered-table-cell/>
          <table:table-cell table:style-name="Tableau1.A2" office:value-type="string">
            <text:p text:style-name="Table_20_Contents">Choisir les Catalogues</text:p>
          </table:table-cell>
          <table:table-cell table:style-name="Tableau1.A2" office:value-type="string">
            <text:list text:style-name="List_20_1">
              <text:list-item text:start-value="1">
                <text:p text:style-name="P16">Configuration <text:span text:style-name="T5"></text:span> Catalogues <text:tab/><text:span text:style-name="T5"></text:span> <text:a xlink:type="simple" xlink:href="http://www.ap-i.net/skychart/fr/documentation/catalogues#cdc_etoiles">CdC Etoiles</text:a> <text:line-break/><text:tab/><text:tab/> <text:s text:c="4"/><text:tab/><text:tab/><text:span text:style-name="T5"></text:span> <text:a xlink:type="simple" xlink:href="http://www.ap-i.net/skychart/fr/documentation/catalogues#cdc_nebuleuses">CdC Nebuleuses</text:a> <text:s/>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text:bookmark text:name="cdc_nebulae"/><text:bookmark text:name="cdc_stars"/>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Table_20_Contents">Mouvement propre des Étoiles</text:p>
          </table:table-cell>
          <table:table-cell table:style-name="Tableau1.A2" office:value-type="string">
            <text:list text:style-name="List_20_1">
              <text:list-item text:start-value="1">
                <text:p text:style-name="P16">Configuration <text:span text:style-name="T5"></text:span> <text:a xlink:type="simple" xlink:href="http://www.ap-i.net/skychart/fr/documentation/affichage#lignes">Lignes</text:a> <text:s/>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covered-table-cell/>
          <table:table-cell table:style-name="Tableau1.A2" office:value-type="string">
            <text:p text:style-name="Table_20_Contents">Images</text:p>
          </table:table-cell>
          <table:table-cell table:style-name="Tableau1.A2" office:value-type="string">
            <text:list text:style-name="List_20_1">
              <text:list-item text:start-value="1">
                <text:p text:style-name="P16"><text:span text:style-name="Strong_20_Emphasis"><text:span text:style-name="T7">Configuration </text:span></text:span><text:span text:style-name="Strong_20_Emphasis"><text:span text:style-name="T6"></text:span></text:span><text:span text:style-name="Strong_20_Emphasis"><text:span text:style-name="T7"> Images </text:span></text:span><text:span text:style-name="Strong_20_Emphasis"><text:span text:style-name="T6"></text:span></text:span><text:span text:style-name="Strong_20_Emphasis"> </text:span><text:a xlink:type="simple" xlink:href="http://www.ap-i.net/skychart/fr/documentation/images#objet"><text:span text:style-name="Strong_20_Emphasis">Objet</text:span></text:a> (Chargement de la base)</text:p>
              </text:list-item>
            </text:list>
            <text:p text:style-name="P7"><text:span text:style-name="Strong_20_Emphasis"><text:span text:style-name="T7">Carte </text:span></text:span><text:span text:style-name="Strong_20_Emphasis"><text:span text:style-name="T6"></text:span></text:span><text:span text:style-name="Strong_20_Emphasis"><text:span text:style-name="T7"> Voir les Objets </text:span></text:span><text:span text:style-name="Strong_20_Emphasis"><text:span text:style-name="T6"></text:span></text:span><text:span text:style-name="Strong_20_Emphasis"> </text:span><text:a xlink:type="simple" xlink:href="http://www.ap-i.net/skychart/fr/documentation/menucarte#voir_les_objets"><text:span text:style-name="Strong_20_Emphasis">Voir les Images</text:span></text:a> <text:s/>(Affichage)</text:p>
          </table:table-cell>
          <table:table-cell table:style-name="Tableau1.A2" office:value-type="string">
            <text:p text:style-name="Table_20_Contents">Barre Objet </text:p>
            <text:p text:style-name="Table_20_Contents"><draw:frame draw:style-name="fr2" draw:name="Image8" text:anchor-type="as-char" svg:width="0.423cm" svg:height="0.423cm" draw:z-index="47"><draw:image xlink:href="Pictures/1000020000000010000000100832F73F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covered-table-cell/>
          <table:table-cell table:style-name="Tableau1.A2" office:value-type="string">
            <text:p text:style-name="Table_20_Contents">DSS/RealSky</text:p>
          </table:table-cell>
          <table:table-cell table:style-name="Tableau1.A2" office:value-type="string">
            <text:p text:style-name="P7"><text:span text:style-name="Strong_20_Emphasis"><text:span text:style-name="T7">Téléchargement</text:span></text:span></text:p>
            <text:p text:style-name="P7"><text:span text:style-name="Strong_20_Emphasis"><text:span text:style-name="T7">Affichage</text:span></text:span></text:p>
            <text:p text:style-name="P7"><text:span text:style-name="Strong_20_Emphasis"><text:span text:style-name="T7">Configuration </text:span></text:span><text:span text:style-name="Strong_20_Emphasis"><text:span text:style-name="T6"></text:span></text:span><text:span text:style-name="Strong_20_Emphasis"><text:span text:style-name="T7"> Configuration du programme <text:line-break/><text:tab/><text:tab/></text:span></text:span><text:span text:style-name="Strong_20_Emphasis"><text:span text:style-name="T6"></text:span></text:span><text:span text:style-name="Strong_20_Emphasis"> </text:span><text:a xlink:type="simple" xlink:href="http://www.ap-i.net/skychart/fr/documentation/images#dss_realsky"><text:span text:style-name="Strong_20_Emphasis">Images DSS/RealSky</text:span></text:a> <text:s/></text:p>
          </table:table-cell>
          <table:table-cell table:style-name="Tableau1.A2" office:value-type="string">
            <text:p text:style-name="Table_20_Contents"><draw:frame draw:style-name="fr2" draw:name="Image44" text:anchor-type="as-char" svg:width="0.423cm" svg:height="0.423cm" draw:z-index="48"><draw:image xlink:href="Pictures/100002000000001000000010D4BCC0E3.png" xlink:type="simple" xlink:show="embed" xlink:actuate="onLoad"/></draw:frame> (Barre Objet)</text:p>
            <text:p text:style-name="Table_20_Contents"><draw:frame draw:style-name="fr2" draw:name="Image45" text:anchor-type="as-char" svg:width="0.423cm" svg:height="0.423cm" draw:z-index="49"><draw:image xlink:href="Pictures/100002000000001000000010AF9D7020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</table:table>
      <text:h text:style-name="Heading_20_2" text:outline-level="2"/>
      <text:h text:style-name="P9" text:outline-level="2">Carte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office:value-type="string">
              <text:p text:style-name="Table_20_Heading">Objet</text:p>
            </table:table-cell>
            <table:table-cell table:style-name="Tableau4.A1" office:value-type="string">
              <text:p text:style-name="Table_20_Heading">Opération</text:p>
            </table:table-cell>
            <table:table-cell table:style-name="Tableau4.A1" office:value-type="string">
              <text:p text:style-name="Table_20_Heading">Menu</text:p>
            </table:table-cell>
            <table:table-cell table:style-name="Tableau4.A1" office:value-type="string">
              <text:p text:style-name="Table_20_Heading">Barre d'outils</text:p>
            </table:table-cell>
            <table:table-cell table:style-name="Tableau4.E1" office:value-type="string">
              <text:p text:style-name="Table_20_Heading">Clavier / Souris</text:p>
            </table:table-cell>
          </table:table-row>
        </table:table-header-rows>
        <table:table-row table:style-name="Tableau4.1">
          <table:table-cell table:style-name="Tableau4.A2" table:number-rows-spanned="7" office:value-type="string">
            <text:p text:style-name="Table_20_Heading">Carte</text:p>
          </table:table-cell>
          <table:table-cell table:style-name="Tableau4.A2" office:value-type="string">
            <text:p text:style-name="Table_20_Contents">Lieu d'observation</text:p>
          </table:table-cell>
          <table:table-cell table:style-name="Tableau4.A2" office:value-type="string">
            <text:list text:style-name="List_20_1">
              <text:list-item text:start-value="1">
                <text:p text:style-name="P16">Configuration <text:span text:style-name="T5"></text:span> <text:s/><text:a xlink:type="simple" xlink:href="http://www.ap-i.net/skychart/fr/documentation/observatoire#observatoire">Observatoire</text:a> <text:span text:style-name="T2">(location, horizon)</text:span></text:p>
              </text:list-item>
            </text:list>
          </table:table-cell>
          <table:table-cell table:style-name="Tableau4.A2" office:value-type="string">
            <text:p text:style-name="Table_20_Contents">Barre de gauche <draw:frame draw:style-name="fr2" draw:name="Image5" text:anchor-type="as-char" svg:width="0.423cm" svg:height="0.423cm" draw:z-index="18"><draw:image xlink:href="Pictures/100002000000001000000010D8DF9972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Heure d'observation</text:p>
          </table:table-cell>
          <table:table-cell table:style-name="Tableau4.A2" office:value-type="string">
            <text:list text:style-name="List_20_1">
              <text:list-item text:start-value="1">
                <text:p text:style-name="P16">Configuration <text:s/><text:span text:style-name="T5"></text:span> <text:a xlink:type="simple" xlink:href="http://www.ap-i.net/skychart/fr/documentation/date_heure#temps"><text:span text:style-name="T2">Date/Heure</text:span></text:a><text:span text:style-name="T2"> <text:s/></text:span></text:p>
              </text:list-item>
            </text:list>
          </table:table-cell>
          <table:table-cell table:style-name="Tableau4.A2" office:value-type="string">
            <text:p text:style-name="Table_20_Contents">Barre de gauche <draw:frame draw:style-name="fr2" draw:name="Image14" text:anchor-type="as-char" svg:width="0.423cm" svg:height="0.423cm" draw:z-index="19"><draw:image xlink:href="Pictures/100002000000001000000010B4A4B8BB.png" xlink:type="simple" xlink:show="embed" xlink:actuate="onLoad"/></draw:frame></text:p>
            <text:p text:style-name="Table_20_Contents">Barre principale</text:p>
            <text:p text:style-name="Table_20_Contents"><text:s text:c="7"/><draw:frame draw:style-name="fr2" draw:name="Image16" text:anchor-type="as-char" svg:width="1.42cm" svg:height="0.529cm" draw:z-index="20"><draw:image xlink:href="Pictures/1000000000000043000000190FFF8D2B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Viser</text:p>
          </table:table-cell>
          <table:table-cell table:style-name="Tableau4.A2" office:value-type="string">
            <text:list text:style-name="List_20_1">
              <text:list-item text:start-value="1">
                <text:p text:style-name="P37"><text:span text:style-name="T2">Carte </text:span><text:span text:style-name="T5"></text:span><text:span text:style-name="T2"> </text:span><text:a xlink:type="simple" xlink:href="http://www.ap-i.net/skychart/fr/documentation/menucarte#voir_l_horizon"><text:span text:style-name="T2">Voir l'horizon</text:span></text:a><text:span text:style-name="T2"> </text:span></text:p>
              </text:list-item>
            </text:list>
          </table:table-cell>
          <table:table-cell table:style-name="Tableau4.A2" office:value-type="string">
            <text:p text:style-name="Table_20_Contents">Barre principale <draw:frame draw:style-name="fr2" draw:name="Image15" text:anchor-type="as-char" svg:width="0.46cm" svg:height="0.46cm" draw:z-index="21"><draw:image xlink:href="Pictures/1000020000000010000000107A47C5F4.png" xlink:type="simple" xlink:show="embed" xlink:actuate="onLoad"/></draw:frame></text:p>
            <text:p text:style-name="Table_20_Contents">Barre de droite </text:p>
            <text:p text:style-name="Table_20_Contents"><draw:frame draw:style-name="fr2" draw:name="Image27" text:anchor-type="as-char" svg:width="0.423cm" svg:height="0.423cm" draw:z-index="22"><draw:image xlink:href="Pictures/1000020000000010000000107D88BC95.png" xlink:type="simple" xlink:show="embed" xlink:actuate="onLoad"/></draw:frame> <draw:frame draw:style-name="fr2" draw:name="Image26" text:anchor-type="as-char" svg:width="0.423cm" svg:height="0.423cm" draw:z-index="23"><draw:image xlink:href="Pictures/100002000000001000000010EC45D474.png" xlink:type="simple" xlink:show="embed" xlink:actuate="onLoad"/></draw:frame> <draw:frame draw:style-name="fr2" draw:name="Image28" text:anchor-type="as-char" svg:width="0.423cm" svg:height="0.423cm" draw:z-index="24"><draw:image xlink:href="Pictures/100002000000001000000010273BBE5E.png" xlink:type="simple" xlink:show="embed" xlink:actuate="onLoad"/></draw:frame> <draw:frame draw:style-name="fr2" draw:name="Image29" text:anchor-type="as-char" svg:width="0.423cm" svg:height="0.423cm" draw:z-index="25"><draw:image xlink:href="Pictures/1000020000000010000000109A8CC062.png" xlink:type="simple" xlink:show="embed" xlink:actuate="onLoad"/></draw:frame> <draw:frame draw:style-name="fr2" draw:name="Image30" text:anchor-type="as-char" svg:width="0.423cm" svg:height="0.423cm" draw:z-index="26"><draw:image xlink:href="Pictures/1000020000000010000000106F251741.png" xlink:type="simple" xlink:show="embed" xlink:actuate="onLoad"/></draw:frame></text:p>
          </table:table-cell>
          <table:table-cell table:style-name="Tableau4.E2" office:value-type="string">
            <text:p text:style-name="Table_20_Contents"><text:line-break/><text:line-break/>Lettres : </text:p>
            <text:p text:style-name="Table_20_Contents">N E S W Z</text:p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Voir les marques</text:p>
          </table:table-cell>
          <table:table-cell table:style-name="Tableau4.A2" office:value-type="string">
            <text:list text:style-name="List_20_1">
              <text:list-item text:start-value="1">
                <text:p text:style-name="P38">Carte <text:span text:style-name="T5"></text:span> <text:a xlink:type="simple" xlink:href="http://www.ap-i.net/skychart/fr/documentation/menucarte#projection">Projection</text:a><text:span text:style-name="T2"> </text:span></text:p>
              </text:list-item>
              <text:list-item>
                <text:p text:style-name="P16">Carte <text:span text:style-name="T5"></text:span> <text:a xlink:type="simple" xlink:href="http://www.ap-i.net/skychart/fr/documentation/menucarte#lignes_grilles"><text:span text:style-name="T2">Lignes/Grilles</text:span></text:a><text:span text:style-name="T2"> </text:span></text:p>
              </text:list-item>
              <text:list-item>
                <text:p text:style-name="P38"><text:span text:style-name="T2">Configuration </text:span><text:span text:style-name="T5"></text:span><text:span text:style-name="T2"> Configuration du programme <text:line-break/><text:tab/><text:tab/></text:span><text:span text:style-name="T5"></text:span><text:span text:style-name="T2"> Carte </text:span><text:span text:style-name="T5"></text:span><text:span text:style-name="T2"> <text:s/></text:span><text:a xlink:type="simple" xlink:href="http://www.ap-i.net/skychart/fr/documentation/carte_coordonnees#espacement_des_grilles"><text:span text:style-name="T2">Espacement des grilles</text:span></text:a><text:span text:style-name="T2"> </text:span></text:p>
              </text:list-item>
              <text:list-item>
                <text:p text:style-name="P16"><text:span text:style-name="T2">Configuration </text:span><text:span text:style-name="T5"></text:span><text:span text:style-name="T2"> Configuration du programme <text:line-break/><text:tab/><text:tab/></text:span><text:span text:style-name="T5"></text:span><text:span text:style-name="T2"> Affichage </text:span><text:span text:style-name="T5"></text:span><text:span text:style-name="T2"> </text:span><text:a xlink:type="simple" xlink:href="http://www.ap-i.net/skychart/fr/documentation/affichage#lignes"><text:span text:style-name="T2">Lignes</text:span></text:a><text:span text:style-name="T2"> </text:span></text:p>
              </text:list-item>
              <text:list-item>
                <text:p text:style-name="P16"><text:span text:style-name="T2">Carte </text:span><text:span text:style-name="T5"></text:span><text:span text:style-name="T2"> Sous l'horizon </text:span></text:p>
              </text:list-item>
            </text:list>
          </table:table-cell>
          <table:table-cell table:style-name="Tableau4.A2" office:value-type="string">
            <text:p text:style-name="Table_20_Contents">Barre Objet </text:p>
            <text:p text:style-name="Table_20_Contents"><draw:frame draw:style-name="fr2" draw:name="Image17" text:anchor-type="as-char" svg:width="2.919cm" svg:height="0.529cm" draw:z-index="27"><draw:image xlink:href="Pictures/100000000000008A000000192615EC62.png" xlink:type="simple" xlink:show="embed" xlink:actuate="onLoad"/></draw:frame></text:p>
            <text:p text:style-name="Table_20_Contents">Barre de gauche </text:p>
            <text:p text:style-name="Table_20_Contents"><draw:frame draw:style-name="fr2" draw:name="Image18" text:anchor-type="as-char" svg:width="0.423cm" svg:height="0.423cm" draw:z-index="28"><draw:image xlink:href="Pictures/100002000000001000000010ADBFD748.png" xlink:type="simple" xlink:show="embed" xlink:actuate="onLoad"/></draw:frame> <draw:frame draw:style-name="fr2" draw:name="Image19" text:anchor-type="as-char" svg:width="0.423cm" svg:height="0.423cm" draw:z-index="29"><draw:image xlink:href="Pictures/100002000000001000000010A2E3D72C.png" xlink:type="simple" xlink:show="embed" xlink:actuate="onLoad"/></draw:frame> <draw:frame draw:style-name="fr2" draw:name="Image20" text:anchor-type="as-char" svg:width="0.423cm" svg:height="0.423cm" draw:z-index="30"><draw:image xlink:href="Pictures/1000020000000010000000106B198A29.png" xlink:type="simple" xlink:show="embed" xlink:actuate="onLoad"/></draw:frame> <draw:frame draw:style-name="fr2" draw:name="Image21" text:anchor-type="as-char" svg:width="0.423cm" svg:height="0.423cm" draw:z-index="31"><draw:image xlink:href="Pictures/100002000000001000000010C550FD52.png" xlink:type="simple" xlink:show="embed" xlink:actuate="onLoad"/></draw:frame></text:p>
            <text:p text:style-name="P3"><text:line-break/></text:p>
            <text:p text:style-name="Table_20_Contents"><draw:frame draw:style-name="fr2" draw:name="Image46" text:anchor-type="as-char" svg:width="0.423cm" svg:height="0.423cm" draw:z-index="32"><draw:image xlink:href="Pictures/1000020000000010000000105BB30012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Orienter la Carte</text:p>
          </table:table-cell>
          <table:table-cell table:style-name="Tableau4.A2" office:value-type="string">
            <text:list text:style-name="List_20_1">
              <text:list-item text:start-value="1">
                <text:p text:style-name="P16">Carte <text:span text:style-name="T5"></text:span> <text:a xlink:type="simple" xlink:href="http://www.ap-i.net/skychart/fr/documentation/menucarte#transformation">Transformation</text:a> <text:s/></text:p>
              </text:list-item>
            </text:list>
            <text:p text:style-name="P7">Barres de défilement</text:p>
          </table:table-cell>
          <table:table-cell table:style-name="Tableau4.A2" office:value-type="string">
            <text:p text:style-name="Table_20_Contents">Barre de gauche</text:p>
            <text:p text:style-name="Table_20_Contents"><text:s/><draw:frame draw:style-name="fr2" draw:name="Image22" text:anchor-type="as-char" svg:width="0.423cm" svg:height="0.423cm" draw:z-index="33"><draw:image xlink:href="Pictures/10000200000000100000001081B8405A.png" xlink:type="simple" xlink:show="embed" xlink:actuate="onLoad"/></draw:frame> <draw:frame draw:style-name="fr2" draw:name="Image23" text:anchor-type="as-char" svg:width="0.423cm" svg:height="0.423cm" draw:z-index="34"><draw:image xlink:href="Pictures/100002000000001000000010A4414890.png" xlink:type="simple" xlink:show="embed" xlink:actuate="onLoad"/></draw:frame> <draw:frame draw:style-name="fr2" draw:name="Image24" text:anchor-type="as-char" svg:width="0.423cm" svg:height="0.423cm" draw:z-index="35"><draw:image xlink:href="Pictures/10000200000000100000001063E22CD9.png" xlink:type="simple" xlink:show="embed" xlink:actuate="onLoad"/></draw:frame> <draw:frame draw:style-name="fr2" draw:name="Image25" text:anchor-type="as-char" svg:width="0.423cm" svg:height="0.423cm" draw:z-index="36"><draw:image xlink:href="Pictures/100002000000001000000010BDAE6752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Agrandir, réduire</text:p>
          </table:table-cell>
          <table:table-cell table:style-name="Tableau4.A2" office:value-type="string">
            <text:list text:style-name="List_20_1">
              <text:list-item text:start-value="1">
                <text:p text:style-name="P16">Voir <text:tab/><text:span text:style-name="T5"></text:span> <text:a xlink:type="simple" xlink:href="http://www.ap-i.net/skychart/fr/documentation/menuvoir#zoom_avant">Zoom avant</text:a> <text:line-break/> <text:tab/><text:span text:style-name="T5"></text:span> <text:a xlink:type="simple" xlink:href="http://www.ap-i.net/skychart/fr/documentation/menuvoir#zoom_arriere">Zoom arrière</text:a> </text:p>
              </text:list-item>
            </text:list>
            <text:p text:style-name="P7"><text:span text:style-name="Strong_20_Emphasis"><text:span text:style-name="T7">Carte </text:span></text:span><text:span text:style-name="Strong_20_Emphasis"><text:span text:style-name="T6"></text:span></text:span><text:span text:style-name="Strong_20_Emphasis"> </text:span><text:a xlink:type="simple" xlink:href="http://www.ap-i.net/skychart/fr/documentation/menucarte#champ_de_vision"><text:span text:style-name="Strong_20_Emphasis">Champ de Vision</text:span></text:a> </text:p>
          </table:table-cell>
          <table:table-cell table:style-name="Tableau4.A2" office:value-type="string">
            <text:p text:style-name="Table_20_Contents">Barre principale <text:s text:c="4"/><draw:frame draw:style-name="fr2" draw:name="Image31" text:anchor-type="as-char" svg:width="1.48cm" svg:height="0.529cm" draw:z-index="37"><draw:image xlink:href="Pictures/1000000000000046000000199072F971.png" xlink:type="simple" xlink:show="embed" xlink:actuate="onLoad"/></draw:frame></text:p>
            <text:p text:style-name="Table_20_Contents"/>
            <text:p text:style-name="Table_20_Contents">Barre de droite (top)</text:p>
          </table:table-cell>
          <table:table-cell table:style-name="Tableau4.E2" office:value-type="string">
            <text:p text:style-name="Table_20_Contents">Roulette</text:p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Vision de nuit</text:p>
          </table:table-cell>
          <table:table-cell table:style-name="Tableau4.A2" office:value-type="string">
            <text:list text:style-name="List_20_1">
              <text:list-item text:start-value="1">
                <text:p text:style-name="P16">Voir <text:span text:style-name="T5"></text:span> <text:a xlink:type="simple" xlink:href="http://www.ap-i.net/skychart/fr/documentation/menuvoir#vision_de_nuit">Vision de nuit</text:a> </text:p>
              </text:list-item>
            </text:list>
          </table:table-cell>
          <table:table-cell table:style-name="Tableau4.A2" office:value-type="string">
            <text:p text:style-name="Table_20_Contents">Barre principale <text:s/><draw:frame draw:style-name="fr2" draw:name="Image32" text:anchor-type="as-char" svg:width="0.423cm" svg:height="0.423cm" draw:z-index="38"><draw:image xlink:href="Pictures/100002000000001000000010FFC44B5E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ext:soft-page-break/>
        <table:table-row table:style-name="Tableau4.1">
          <table:table-cell table:style-name="Tableau4.A2" table:number-rows-spanned="9" office:value-type="string">
            <text:p text:style-name="Table_20_Heading">Carte<text:line-break/>(cont.)</text:p>
          </table:table-cell>
          <table:table-cell table:style-name="Tableau4.A2" office:value-type="string">
            <text:p text:style-name="P2">Voir les étiquettes</text:p>
          </table:table-cell>
          <table:table-cell table:style-name="Tableau4.A2" office:value-type="string">
            <text:list text:style-name="List_20_1">
              <text:list-item text:start-value="1">
                <text:p text:style-name="P16">Carte <text:span text:style-name="T5"></text:span> <text:a xlink:type="simple" xlink:href="http://www.ap-i.net/skychart/fr/documentation/menucarte#voir_les_labels">Voir les labels</text:a> <text:s/></text:p>
              </text:list-item>
            </text:list>
            <text:p text:style-name="P7"><text:span text:style-name="T2">Configuration </text:span><text:span text:style-name="T5"></text:span><text:span text:style-name="T2"> Configuration du programme </text:span><text:span text:style-name="T5"></text:span><text:span text:style-name="T2"> Affichage </text:span><text:span text:style-name="T5"></text:span><text:span text:style-name="T2"> </text:span><text:a xlink:type="simple" xlink:href="http://www.ap-i.net/skychart/fr/documentation/affichage#etiquettes"><text:span text:style-name="T2">Labels</text:span></text:a><text:span text:style-name="T2"> </text:span></text:p>
          </table:table-cell>
          <table:table-cell table:style-name="Tableau4.A2" office:value-type="string">
            <text:p text:style-name="Table_20_Contents">Barre Objet <draw:frame draw:style-name="fr2" draw:name="Image34" text:anchor-type="as-char" svg:width="1.06cm" svg:height="0.589cm" draw:z-index="6"><draw:image xlink:href="Pictures/10000000000000320000001C171FF362.png" xlink:type="simple" xlink:show="embed" xlink:actuate="onLoad"/></draw:frame></text:p>
          </table:table-cell>
          <table:table-cell table:style-name="Tableau4.E2" office:value-type="string">
            <text:p text:style-name="Table_20_Contents">Clic gauche sur objet</text:p>
          </table:table-cell>
        </table:table-row>
        <table:table-row table:style-name="Tableau4.1">
          <table:covered-table-cell/>
          <table:table-cell table:style-name="Tableau4.A2" office:value-type="string">
            <text:p text:style-name="P2">Recherche d'objet</text:p>
          </table:table-cell>
          <table:table-cell table:style-name="Tableau4.A2" office:value-type="string">
            <text:list text:style-name="List_20_1">
              <text:list-header>
                <text:p text:style-name="P16"/>
              </text:list-header>
            </text:list>
          </table:table-cell>
          <table:table-cell table:style-name="Tableau4.A2" office:value-type="string">
            <text:p text:style-name="Table_20_Contents">Barre principale</text:p>
            <text:p text:style-name="Table_20_Contents"><draw:frame draw:style-name="fr2" draw:name="Image33" text:anchor-type="as-char" svg:width="2.672cm" svg:height="0.661cm" draw:z-index="7"><draw:image xlink:href="Pictures/1000000000000065000000191D69693B.jp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P3">Voir les champs d'oculaires et les champs de capteur CCD</text:p>
            <text:p text:style-name="P3">Définir les champs </text:p>
          </table:table-cell>
          <table:table-cell table:style-name="Tableau4.A2" office:value-type="string">
            <text:list text:style-name="List_20_1">
              <text:list-item text:start-value="1">
                <text:p text:style-name="P16">Carte <text:span text:style-name="T5"></text:span> Lignes/Grilles <text:span text:style-name="T5"></text:span><text:span text:style-name="T2"> </text:span><text:a xlink:type="simple" xlink:href="http://www.ap-i.net/skychart/fr/documentation/menucarte#lignes_grilles"><text:span text:style-name="T2">Voir les marques</text:span></text:a><text:span text:style-name="T2"> <text:line-break/></text:span></text:p>
              </text:list-item>
            </text:list>
            <text:p text:style-name="P7"><text:span text:style-name="T2">Configuration </text:span><text:span text:style-name="T5"></text:span><text:span text:style-name="T2"> Configuration du programme <text:line-break/><text:tab/></text:span><text:span text:style-name="T5"></text:span><text:span text:style-name="T2"> Affichage <text:tab/></text:span><text:span text:style-name="T5"></text:span><text:span text:style-name="T2"> </text:span><text:a xlink:type="simple" xlink:href="http://www.ap-i.net/skychart/fr/documentation/affichage#oculaires"><text:span text:style-name="T2">cercle du chercheur</text:span></text:a><text:span text:style-name="T2"> (oculaire)<text:line-break/><text:tab/><text:tab/><text:tab/></text:span><text:span text:style-name="T5"></text:span><text:span text:style-name="T2"> </text:span><text:a xlink:type="simple" xlink:href="http://www.ap-i.net/skychart/fr/documentation/affichage#capteurs_ccd"><text:span text:style-name="T2">rectangle du chercheur</text:span></text:a><text:span text:style-name="T2"> (capteur CCD)</text:span></text:p>
          </table:table-cell>
          <table:table-cell table:style-name="Tableau4.A2" office:value-type="string">
            <text:p text:style-name="Table_20_Contents">Barre Objet <draw:frame draw:style-name="fr2" draw:name="Image35" text:anchor-type="as-char" svg:width="0.423cm" svg:height="0.423cm" draw:z-index="8"><draw:image xlink:href="Pictures/100002000000001000000010B9A39B97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Verrouiller Carte</text:p>
          </table:table-cell>
          <table:table-cell table:style-name="Tableau4.A2" office:value-type="string">
            <text:list text:style-name="List_20_1">
              <text:list-item text:start-value="1">
                <text:p text:style-name="P16"><text:a xlink:type="simple" xlink:href="http://www.ap-i.net/skychart/fr/documentation/menucontextuel">Menu contextuel</text:a> <text:span text:style-name="T5"></text:span> Verrouiller sur.../ Déverrouiller Carte <text:s/></text:p>
              </text:list-item>
            </text:list>
          </table:table-cell>
          <table:table-cell table:style-name="Tableau4.A2" office:value-type="string">
            <text:p text:style-name="Table_20_Contents">Barre Objet <draw:frame draw:style-name="fr2" draw:name="Image36" text:anchor-type="as-char" svg:width="0.423cm" svg:height="0.423cm" draw:z-index="9"><draw:image xlink:href="Pictures/1000020000000010000000107F76CB05.png" xlink:type="simple" xlink:show="embed" xlink:actuate="onLoad"/></draw:frame></text:p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Plusieurs Cartes</text:p>
          </table:table-cell>
          <table:table-cell table:style-name="Tableau4.A2" office:value-type="string">
            <text:list text:style-name="List_20_1">
              <text:list-item text:start-value="1">
                <text:p text:style-name="P16">Fichier<text:span text:style-name="T5"></text:span> <text:a xlink:type="simple" xlink:href="http://www.ap-i.net/skychart/fr/documentation/menufichier#nouvelle_carte">Nouvelle Carte</text:a> <text:s/>(créer)</text:p>
              </text:list-item>
            </text:list>
            <text:p text:style-name="P7"><text:a xlink:type="simple" xlink:href="http://www.ap-i.net/skychart/fr/documentation/menufenetre">Fenêtre</text:a> (disposition)</text:p>
            <text:p text:style-name="P8"/>
          </table:table-cell>
          <table:table-cell table:style-name="Tableau4.A2" office:value-type="string">
            <text:p text:style-name="P3">Barre principale <draw:frame draw:style-name="fr3" draw:name="Image37" text:anchor-type="as-char" svg:y="-0.265cm" svg:width="0.423cm" svg:height="0.423cm" draw:z-index="10"><draw:image xlink:href="Pictures/10000200000000100000001022339554.png" xlink:type="simple" xlink:show="embed" xlink:actuate="onLoad"/></draw:frame></text:p>
            <text:p text:style-name="P3"><draw:frame draw:style-name="fr2" draw:name="Image47" text:anchor-type="as-char" svg:width="0.423cm" svg:height="0.423cm" draw:z-index="11"><draw:image xlink:href="Pictures/10000200000000100000001028C006AF.png" xlink:type="simple" xlink:show="embed" xlink:actuate="onLoad"/></draw:frame> <draw:frame draw:style-name="fr2" draw:name="Image48" text:anchor-type="as-char" svg:width="0.423cm" svg:height="0.423cm" draw:z-index="12"><draw:image xlink:href="Pictures/10000200000000100000001014548C5F.png" xlink:type="simple" xlink:show="embed" xlink:actuate="onLoad"/></draw:frame></text:p>
            <text:p text:style-name="P3">Barre Objet <draw:frame draw:style-name="fr2" draw:name="Image49" text:anchor-type="as-char" svg:width="0.423cm" svg:height="0.423cm" draw:z-index="13"><draw:image xlink:href="Pictures/1000020000000010000000107F76CB05.png" xlink:type="simple" xlink:show="embed" xlink:actuate="onLoad"/></draw:frame> (Lier)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Liste de Objets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Table_20_Contents">Barre principale <draw:frame draw:style-name="fr2" draw:name="Image50" text:anchor-type="as-char" svg:width="0.423cm" svg:height="0.423cm" draw:z-index="14"><draw:image xlink:href="Pictures/100002000000001000000010812D8916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Information détaillée</text:p>
          </table:table-cell>
          <table:table-cell table:style-name="Tableau4.A2" office:value-type="string">
            <text:list text:style-name="List_20_1">
              <text:list-item text:start-value="1">
                <text:p text:style-name="P16"><text:a xlink:type="simple" xlink:href="http://www.ap-i.net/skychart/fr/documentation/menucontextuel">Menu contextuel</text:a> <text:span text:style-name="T5"></text:span> Au Sujet de ...</text:p>
              </text:list-item>
            </text:list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Sauver, restaurer</text:p>
          </table:table-cell>
          <table:table-cell table:style-name="Tableau4.A2" office:value-type="string">
            <text:list text:style-name="List_20_1">
              <text:list-item text:start-value="1">
                <text:p text:style-name="P16"><text:span text:style-name="T2">Fichier </text:span><text:span text:style-name="T5"></text:span><text:span text:style-name="T2"> </text:span><text:a xlink:type="simple" xlink:href="http://www.ap-i.net/skychart/fr/documentation/menufichier#enregistrer_sous"><text:span text:style-name="T2">Enregistrer sous ...</text:span></text:a><text:span text:style-name="T2"> <text:s/>(format <text:s/>Carte du Ciel)<text:line-break/><text:tab/> </text:span><text:span text:style-name="T5"></text:span><text:span text:style-name="T2"> </text:span><text:a xlink:type="simple" xlink:href="http://www.ap-i.net/skychart/fr/documentation/menufichier#enregistrer_l_image"><text:span text:style-name="T2">Enregistrer l'image ...</text:span></text:a><text:span text:style-name="T2"> (convert to PNG)<text:line-break/><text:tab/> </text:span><text:span text:style-name="T5"></text:span><text:span text:style-name="T2"> </text:span><text:a xlink:type="simple" xlink:href="http://www.ap-i.net/skychart/fr/documentation/menufichier#ouvrir"><text:span text:style-name="T2">Ouvrir</text:span></text:a><text:span text:style-name="T2"> (format <text:s/>Carte du Cie)</text:span></text:p>
              </text:list-item>
            </text:list>
          </table:table-cell>
          <table:table-cell table:style-name="Tableau4.A2" office:value-type="string">
            <text:p text:style-name="P5"><draw:frame draw:style-name="fr2" draw:name="Image38" text:anchor-type="as-char" svg:width="0.423cm" svg:height="0.423cm" draw:z-index="15"><draw:image xlink:href="Pictures/10000200000000100000001077012FA5.png" xlink:type="simple" xlink:show="embed" xlink:actuate="onLoad"/></draw:frame> Barre principale </text:p>
            <text:p text:style-name="P5"/>
            <text:p text:style-name="P5"><draw:frame draw:style-name="fr2" draw:name="Image39" text:anchor-type="as-char" svg:width="0.423cm" svg:height="0.423cm" draw:z-index="16"><draw:image xlink:href="Pictures/1000020000000010000000104EA2DA17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Imprimer</text:p>
          </table:table-cell>
          <table:table-cell table:style-name="Tableau4.A2" office:value-type="string">
            <text:list text:style-name="List_20_1">
              <text:list-item text:start-value="1">
                <text:p text:style-name="P16"><text:span text:style-name="T2">Fichier </text:span><text:span text:style-name="T5"></text:span><text:span text:style-name="T2"> </text:span><text:a xlink:type="simple" xlink:href="http://www.ap-i.net/skychart/fr/documentation/menufichier#imprimer"><text:span text:style-name="T2">Imprimer</text:span></text:a><text:span text:style-name="T2"> <text:s/>(et conversion postscript ou bitmap)<text:line-break/><text:tab/> </text:span><text:span text:style-name="T5"></text:span><text:span text:style-name="T2"> </text:span><text:a xlink:type="simple" xlink:href="http://www.ap-i.net/skychart/fr/documentation/menufichier#options_imprimante"><text:span text:style-name="T2">Options d'imprimante</text:span></text:a><text:span text:style-name="T2"> <text:s/>(configuration)</text:span></text:p>
              </text:list-item>
            </text:list>
          </table:table-cell>
          <table:table-cell table:style-name="Tableau4.A2" office:value-type="string">
            <text:p text:style-name="Table_20_Contents">Barre principale <draw:frame draw:style-name="fr2" draw:name="Image40" text:anchor-type="as-char" svg:width="0.423cm" svg:height="0.423cm" draw:z-index="17"><draw:image xlink:href="Pictures/10000200000000100000001088B261AD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Tab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0cm" fo:margin-right="0cm" fo:margin-top="0.101cm" fo:margin-bottom="0.199cm" fo:text-indent="0cm" style:auto-text-indent="false" style:shadow="none">
        <style:tab-stops/>
      </style:paragraph-properties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22cm" fo:margin-bottom="0.21cm" fo:text-align="center" style:justify-single-word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4pt" fo:font-weight="bold" style:font-name-asian="Andale Sans UI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✔">
        <style:list-level-properties text:min-label-width="0.3cm"/>
        <style:text-properties style:font-name="StarSymbol1"/>
      </text:list-level-style-bullet>
      <text:list-level-style-bullet text:level="2" text:style-name="Bullet_20_Symbols" text:bullet-char="✔">
        <style:list-level-properties text:space-before="0.4cm" text:min-label-width="0.3cm"/>
        <style:text-properties style:font-name="StarSymbol1"/>
      </text:list-level-style-bullet>
      <text:list-level-style-bullet text:level="3" text:style-name="Bullet_20_Symbols" text:bullet-char="✔">
        <style:list-level-properties text:space-before="0.799cm" text:min-label-width="0.3cm"/>
        <style:text-properties style:font-name="StarSymbol1"/>
      </text:list-level-style-bullet>
      <text:list-level-style-bullet text:level="4" text:style-name="Bullet_20_Symbols" text:bullet-char="✔">
        <style:list-level-properties text:space-before="1.199cm" text:min-label-width="0.3cm"/>
        <style:text-properties style:font-name="StarSymbol1"/>
      </text:list-level-style-bullet>
      <text:list-level-style-bullet text:level="5" text:style-name="Bullet_20_Symbols" text:bullet-char="✔">
        <style:list-level-properties text:space-before="1.6cm" text:min-label-width="0.3cm"/>
        <style:text-properties style:font-name="StarSymbol1"/>
      </text:list-level-style-bullet>
      <text:list-level-style-bullet text:level="6" text:style-name="Bullet_20_Symbols" text:bullet-char="✔">
        <style:list-level-properties text:space-before="2cm" text:min-label-width="0.3cm"/>
        <style:text-properties style:font-name="StarSymbol1"/>
      </text:list-level-style-bullet>
      <text:list-level-style-bullet text:level="7" text:style-name="Bullet_20_Symbols" text:bullet-char="✔">
        <style:list-level-properties text:space-before="2.399cm" text:min-label-width="0.3cm"/>
        <style:text-properties style:font-name="StarSymbol1"/>
      </text:list-level-style-bullet>
      <text:list-level-style-bullet text:level="8" text:style-name="Bullet_20_Symbols" text:bullet-char="✔">
        <style:list-level-properties text:space-before="2.799cm" text:min-label-width="0.3cm"/>
        <style:text-properties style:font-name="StarSymbol1"/>
      </text:list-level-style-bullet>
      <text:list-level-style-bullet text:level="9" text:style-name="Bullet_20_Symbols" text:bullet-char="✔">
        <style:list-level-properties text:space-before="3.2cm" text:min-label-width="0.3cm"/>
        <style:text-properties style:font-name="StarSymbol1"/>
      </text:list-level-style-bullet>
      <text:list-level-style-bullet text:level="10" text:style-name="Bullet_20_Symbols" text:bullet-char="✔">
        <style:list-level-properties text:space-before="3.6cm" text:min-label-width="0.3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3.199cm" style:type="center"/>
          <style:tab-stop style:position="26.67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/>
    <style:master-page style:name="paysage" style:page-layout-name="pm2">
      <style:footer>
        <text:p text:style-name="P1"><text:initial-creator>Marceau GUIHARD</text:initial-creator><text:tab/><text:page-number text:select-page="current">4</text:page-number>/<text:page-count>4</text:page-count><text:tab/> Version : <text:modification-date style:data-style-name="N36">15/10/2008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ceau GUIHARD</meta:initial-creator>
    <meta:creation-date>2008-09-16T13:50:54</meta:creation-date>
    <dc:creator>Marceau GUIHARD</dc:creator>
    <dc:date>2008-10-15T19:11:46</dc:date>
    <meta:printed-by>Marceau GUIHARD</meta:printed-by>
    <meta:print-date>2008-10-15T13:00:03</meta:print-date>
    <meta:editing-cycles>28</meta:editing-cycles>
    <meta:editing-duration>P1DT7H26M28S</meta:editing-duration>
    <meta:user-defined meta:name="Info 1"/>
    <meta:user-defined meta:name="Info 2"/>
    <meta:user-defined meta:name="Info 3"/>
    <meta:user-defined meta:name="Info 4"/>
    <meta:document-statistic meta:table-count="3" meta:image-count="50" meta:object-count="0" meta:page-count="4" meta:paragraph-count="146" meta:word-count="499" meta:character-count="4100"/>
  </office:meta>
</office:document-meta>
</file>